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3">
      <text:list-level-style-bullet text:bullet-char="-" text:level="1">
        <style:list-level-properties text:min-label-width="10mm"/>
      </text:list-level-style-bullet>
    </text:list-style>
    <text:list-style style:name="id1-3-2-2-6-4-1-3-1-3-1">
      <text:list-level-style-bullet text:bullet-char="-" text:level="1">
        <style:list-level-properties text:min-label-width="10mm"/>
      </text:list-level-style-bullet>
    </text:list-style>
    <text:list-style style:name="id1-3-2-2-6-4-1-3-1-3-2">
      <text:list-level-style-bullet text:bullet-char="-" text:level="1">
        <style:list-level-properties text:min-label-width="10mm"/>
      </text:list-level-style-bullet>
    </text:list-style>
    <text:list-style style:name="id1-3-2-2-6-4-1-3-1-3-3">
      <text:list-level-style-bullet text:bullet-char="-" text:level="1">
        <style:list-level-properties text:min-label-width="10mm"/>
      </text:list-level-style-bullet>
    </text:list-style>
    <text:list-style style:name="id1-3-2-2-6-4-1-3-1-3-4">
      <text:list-level-style-bullet text:bullet-char="-" text:level="1">
        <style:list-level-properties text:min-label-width="10mm"/>
      </text:list-level-style-bullet>
    </text:list-style>
    <text:list-style style:name="id1-3-2-2-6-4-1-3-1-3-5">
      <text:list-level-style-bullet text:bullet-char="-" text:level="1">
        <style:list-level-properties text:min-label-width="10mm"/>
      </text:list-level-style-bullet>
    </text:list-style>
    <text:list-style style:name="id1-3-2-2-6-4-1-3-1-3-6">
      <text:list-level-style-bullet text:bullet-char="-" text:level="1">
        <style:list-level-properties text:min-label-width="10mm"/>
      </text:list-level-style-bullet>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3">
      <text:list-level-style-bullet text:bullet-char="-" text:level="1">
        <style:list-level-properties text:min-label-width="10mm"/>
      </text:list-level-style-bullet>
    </text:list-style>
    <text:list-style style:name="id1-3-2-2-6-4-1-3-2-3-1">
      <text:list-level-style-bullet text:bullet-char="-" text:level="1">
        <style:list-level-properties text:min-label-width="10mm"/>
      </text:list-level-style-bullet>
    </text:list-style>
    <text:list-style style:name="id1-3-2-2-6-4-1-3-2-3-2">
      <text:list-level-style-bullet text:bullet-char="-" text:level="1">
        <style:list-level-properties text:min-label-width="10mm"/>
      </text:list-level-style-bullet>
    </text:list-style>
    <text:list-style style:name="id1-3-2-2-6-4-1-3-2-3-3">
      <text:list-level-style-bullet text:bullet-char="-" text:level="1">
        <style:list-level-properties text:min-label-width="10mm"/>
      </text:list-level-style-bullet>
    </text:list-style>
    <text:list-style style:name="id1-3-2-2-6-4-1-3-2-3-4">
      <text:list-level-style-bullet text:bullet-char="-" text:level="1">
        <style:list-level-properties text:min-label-width="10mm"/>
      </text:list-level-style-bullet>
    </text:list-style>
    <text:list-style style:name="id1-3-2-2-6-4-1-3-2-3-5">
      <text:list-level-style-bullet text:bullet-char="-" text:level="1">
        <style:list-level-properties text:min-label-width="10mm"/>
      </text:list-level-style-bullet>
    </text:list-style>
    <text:list-style style:name="id1-3-2-2-6-4-1-3-2-3-6">
      <text:list-level-style-bullet text:bullet-char="-" text:level="1">
        <style:list-level-properties text:min-label-width="10mm"/>
      </text:list-level-style-bullet>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3-3">
      <text:list-level-style-bullet text:bullet-char="-" text:level="1">
        <style:list-level-properties text:min-label-width="10mm"/>
      </text:list-level-style-bullet>
    </text:list-style>
    <text:list-style style:name="id1-3-2-2-6-4-1-3-3-3-1">
      <text:list-level-style-bullet text:bullet-char="-" text:level="1">
        <style:list-level-properties text:min-label-width="10mm"/>
      </text:list-level-style-bullet>
    </text:list-style>
    <text:list-style style:name="id1-3-2-2-6-4-1-3-3-3-2">
      <text:list-level-style-bullet text:bullet-char="-" text:level="1">
        <style:list-level-properties text:min-label-width="10mm"/>
      </text:list-level-style-bullet>
    </text:list-style>
    <text:list-style style:name="id1-3-2-2-6-4-1-3-3-3-3">
      <text:list-level-style-bullet text:bullet-char="-" text:level="1">
        <style:list-level-properties text:min-label-width="10mm"/>
      </text:list-level-style-bullet>
    </text:list-style>
    <text:list-style style:name="id1-3-2-2-6-4-1-3-3-3-4">
      <text:list-level-style-bullet text:bullet-char="-" text:level="1">
        <style:list-level-properties text:min-label-width="10mm"/>
      </text:list-level-style-bullet>
    </text:list-style>
    <text:list-style style:name="id1-3-2-2-6-4-1-3-3-3-5">
      <text:list-level-style-bullet text:bullet-char="-" text:level="1">
        <style:list-level-properties text:min-label-width="10mm"/>
      </text:list-level-style-bullet>
    </text:list-style>
    <text:list-style style:name="id1-3-2-2-6-4-1-3-3-3-6">
      <text:list-level-style-bullet text:bullet-char="-" text:level="1">
        <style:list-level-properties text:min-label-width="10mm"/>
      </text:list-level-style-bullet>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4-3">
      <text:list-level-style-bullet text:bullet-char="-" text:level="1">
        <style:list-level-properties text:min-label-width="10mm"/>
      </text:list-level-style-bullet>
    </text:list-style>
    <text:list-style style:name="id1-3-2-2-6-4-1-3-4-3-1">
      <text:list-level-style-bullet text:bullet-char="-" text:level="1">
        <style:list-level-properties text:min-label-width="10mm"/>
      </text:list-level-style-bullet>
    </text:list-style>
    <text:list-style style:name="id1-3-2-2-6-4-1-3-4-3-2">
      <text:list-level-style-bullet text:bullet-char="-" text:level="1">
        <style:list-level-properties text:min-label-width="10mm"/>
      </text:list-level-style-bullet>
    </text:list-style>
    <text:list-style style:name="id1-3-2-2-6-4-1-3-4-3-3">
      <text:list-level-style-bullet text:bullet-char="-" text:level="1">
        <style:list-level-properties text:min-label-width="10mm"/>
      </text:list-level-style-bullet>
    </text:list-style>
    <text:list-style style:name="id1-3-2-2-6-4-1-3-4-3-4">
      <text:list-level-style-bullet text:bullet-char="-" text:level="1">
        <style:list-level-properties text:min-label-width="10mm"/>
      </text:list-level-style-bullet>
    </text:list-style>
    <text:list-style style:name="id1-3-2-2-6-4-1-3-4-3-5">
      <text:list-level-style-bullet text:bullet-char="-" text:level="1">
        <style:list-level-properties text:min-label-width="10mm"/>
      </text:list-level-style-bullet>
    </text:list-style>
    <text:list-style style:name="id1-3-2-2-6-4-1-3-4-3-6">
      <text:list-level-style-bullet text:bullet-char="-" text:level="1">
        <style:list-level-properties text:min-label-width="10mm"/>
      </text:list-level-style-bullet>
    </text:list-style>
    <text:list-style style:name="id1-3-2-2-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3">
      <text:list-level-style-bullet text:bullet-char="-" text:level="1">
        <style:list-level-properties text:min-label-width="10mm"/>
      </text:list-level-style-bullet>
    </text:list-style>
    <text:list-style style:name="id1-3-2-2-6-5-1-3-1-3-1">
      <text:list-level-style-bullet text:bullet-char="-" text:level="1">
        <style:list-level-properties text:min-label-width="10mm"/>
      </text:list-level-style-bullet>
    </text:list-style>
    <text:list-style style:name="id1-3-2-2-6-5-1-3-1-3-2">
      <text:list-level-style-bullet text:bullet-char="-" text:level="1">
        <style:list-level-properties text:min-label-width="10mm"/>
      </text:list-level-style-bullet>
    </text:list-style>
    <text:list-style style:name="id1-3-2-2-6-5-1-3-1-3-3">
      <text:list-level-style-bullet text:bullet-char="-" text:level="1">
        <style:list-level-properties text:min-label-width="10mm"/>
      </text:list-level-style-bullet>
    </text:list-style>
    <text:list-style style:name="id1-3-2-2-6-5-1-3-1-3-4">
      <text:list-level-style-bullet text:bullet-char="-" text:level="1">
        <style:list-level-properties text:min-label-width="10mm"/>
      </text:list-level-style-bullet>
    </text:list-style>
    <text:list-style style:name="id1-3-2-2-6-5-1-3-1-3-5">
      <text:list-level-style-bullet text:bullet-char="-" text:level="1">
        <style:list-level-properties text:min-label-width="10mm"/>
      </text:list-level-style-bullet>
    </text:list-style>
    <text:list-style style:name="id1-3-2-2-6-5-1-3-1-3-6">
      <text:list-level-style-bullet text:bullet-char="-" text:level="1">
        <style:list-level-properties text:min-label-width="10mm"/>
      </text:list-level-style-bullet>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2-3">
      <text:list-level-style-bullet text:bullet-char="-" text:level="1">
        <style:list-level-properties text:min-label-width="10mm"/>
      </text:list-level-style-bullet>
    </text:list-style>
    <text:list-style style:name="id1-3-2-2-6-5-1-3-2-3-1">
      <text:list-level-style-bullet text:bullet-char="-" text:level="1">
        <style:list-level-properties text:min-label-width="10mm"/>
      </text:list-level-style-bullet>
    </text:list-style>
    <text:list-style style:name="id1-3-2-2-6-5-1-3-2-3-2">
      <text:list-level-style-bullet text:bullet-char="-" text:level="1">
        <style:list-level-properties text:min-label-width="10mm"/>
      </text:list-level-style-bullet>
    </text:list-style>
    <text:list-style style:name="id1-3-2-2-6-5-1-3-2-3-3">
      <text:list-level-style-bullet text:bullet-char="-" text:level="1">
        <style:list-level-properties text:min-label-width="10mm"/>
      </text:list-level-style-bullet>
    </text:list-style>
    <text:list-style style:name="id1-3-2-2-6-5-1-3-2-3-4">
      <text:list-level-style-bullet text:bullet-char="-" text:level="1">
        <style:list-level-properties text:min-label-width="10mm"/>
      </text:list-level-style-bullet>
    </text:list-style>
    <text:list-style style:name="id1-3-2-2-6-5-1-3-2-3-5">
      <text:list-level-style-bullet text:bullet-char="-" text:level="1">
        <style:list-level-properties text:min-label-width="10mm"/>
      </text:list-level-style-bullet>
    </text:list-style>
    <text:list-style style:name="id1-3-2-2-6-5-1-3-2-3-6">
      <text:list-level-style-bullet text:bullet-char="-" text:level="1">
        <style:list-level-properties text:min-label-width="10mm"/>
      </text:list-level-style-bullet>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3-3">
      <text:list-level-style-bullet text:bullet-char="-" text:level="1">
        <style:list-level-properties text:min-label-width="10mm"/>
      </text:list-level-style-bullet>
    </text:list-style>
    <text:list-style style:name="id1-3-2-2-6-5-1-3-3-3-1">
      <text:list-level-style-bullet text:bullet-char="-" text:level="1">
        <style:list-level-properties text:min-label-width="10mm"/>
      </text:list-level-style-bullet>
    </text:list-style>
    <text:list-style style:name="id1-3-2-2-6-5-1-3-3-3-2">
      <text:list-level-style-bullet text:bullet-char="-" text:level="1">
        <style:list-level-properties text:min-label-width="10mm"/>
      </text:list-level-style-bullet>
    </text:list-style>
    <text:list-style style:name="id1-3-2-2-6-5-1-3-3-3-3">
      <text:list-level-style-bullet text:bullet-char="-" text:level="1">
        <style:list-level-properties text:min-label-width="10mm"/>
      </text:list-level-style-bullet>
    </text:list-style>
    <text:list-style style:name="id1-3-2-2-6-5-1-3-3-3-4">
      <text:list-level-style-bullet text:bullet-char="-" text:level="1">
        <style:list-level-properties text:min-label-width="10mm"/>
      </text:list-level-style-bullet>
    </text:list-style>
    <text:list-style style:name="id1-3-2-2-6-5-1-3-3-3-5">
      <text:list-level-style-bullet text:bullet-char="-" text:level="1">
        <style:list-level-properties text:min-label-width="10mm"/>
      </text:list-level-style-bullet>
    </text:list-style>
    <text:list-style style:name="id1-3-2-2-6-5-1-3-3-3-6">
      <text:list-level-style-bullet text:bullet-char="-" text:level="1">
        <style:list-level-properties text:min-label-width="10mm"/>
      </text:list-level-style-bullet>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4-3">
      <text:list-level-style-bullet text:bullet-char="-" text:level="1">
        <style:list-level-properties text:min-label-width="10mm"/>
      </text:list-level-style-bullet>
    </text:list-style>
    <text:list-style style:name="id1-3-2-2-6-5-1-3-4-3-1">
      <text:list-level-style-bullet text:bullet-char="-" text:level="1">
        <style:list-level-properties text:min-label-width="10mm"/>
      </text:list-level-style-bullet>
    </text:list-style>
    <text:list-style style:name="id1-3-2-2-6-5-1-3-4-3-2">
      <text:list-level-style-bullet text:bullet-char="-" text:level="1">
        <style:list-level-properties text:min-label-width="10mm"/>
      </text:list-level-style-bullet>
    </text:list-style>
    <text:list-style style:name="id1-3-2-2-6-5-1-3-4-3-3">
      <text:list-level-style-bullet text:bullet-char="-" text:level="1">
        <style:list-level-properties text:min-label-width="10mm"/>
      </text:list-level-style-bullet>
    </text:list-style>
    <text:list-style style:name="id1-3-2-2-6-5-1-3-4-3-4">
      <text:list-level-style-bullet text:bullet-char="-" text:level="1">
        <style:list-level-properties text:min-label-width="10mm"/>
      </text:list-level-style-bullet>
    </text:list-style>
    <text:list-style style:name="id1-3-2-2-6-5-1-3-4-3-5">
      <text:list-level-style-bullet text:bullet-char="-" text:level="1">
        <style:list-level-properties text:min-label-width="10mm"/>
      </text:list-level-style-bullet>
    </text:list-style>
    <text:list-style style:name="id1-3-2-2-6-5-1-3-4-3-6">
      <text:list-level-style-bullet text:bullet-char="-" text:level="1">
        <style:list-level-properties text:min-label-width="10mm"/>
      </text:list-level-style-bullet>
    </text:list-style>
    <text:list-style style:name="id1-3-2-2-6-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3">
      <text:list-level-style-bullet text:bullet-char="-" text:level="1">
        <style:list-level-properties text:min-label-width="10mm"/>
      </text:list-level-style-bullet>
    </text:list-style>
    <text:list-style style:name="id1-3-2-2-6-6-1-3-1-3-1">
      <text:list-level-style-bullet text:bullet-char="-" text:level="1">
        <style:list-level-properties text:min-label-width="10mm"/>
      </text:list-level-style-bullet>
    </text:list-style>
    <text:list-style style:name="id1-3-2-2-6-6-1-3-1-3-2">
      <text:list-level-style-bullet text:bullet-char="-" text:level="1">
        <style:list-level-properties text:min-label-width="10mm"/>
      </text:list-level-style-bullet>
    </text:list-style>
    <text:list-style style:name="id1-3-2-2-6-6-1-3-1-3-3">
      <text:list-level-style-bullet text:bullet-char="-" text:level="1">
        <style:list-level-properties text:min-label-width="10mm"/>
      </text:list-level-style-bullet>
    </text:list-style>
    <text:list-style style:name="id1-3-2-2-6-6-1-3-1-3-4">
      <text:list-level-style-bullet text:bullet-char="-" text:level="1">
        <style:list-level-properties text:min-label-width="10mm"/>
      </text:list-level-style-bullet>
    </text:list-style>
    <text:list-style style:name="id1-3-2-2-6-6-1-3-1-3-5">
      <text:list-level-style-bullet text:bullet-char="-" text:level="1">
        <style:list-level-properties text:min-label-width="10mm"/>
      </text:list-level-style-bullet>
    </text:list-style>
    <text:list-style style:name="id1-3-2-2-6-6-1-3-1-3-6">
      <text:list-level-style-bullet text:bullet-char="-" text:level="1">
        <style:list-level-properties text:min-label-width="10mm"/>
      </text:list-level-style-bullet>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3-2-3">
      <text:list-level-style-bullet text:bullet-char="-" text:level="1">
        <style:list-level-properties text:min-label-width="10mm"/>
      </text:list-level-style-bullet>
    </text:list-style>
    <text:list-style style:name="id1-3-2-2-6-6-1-3-2-3-1">
      <text:list-level-style-bullet text:bullet-char="-" text:level="1">
        <style:list-level-properties text:min-label-width="10mm"/>
      </text:list-level-style-bullet>
    </text:list-style>
    <text:list-style style:name="id1-3-2-2-6-6-1-3-2-3-2">
      <text:list-level-style-bullet text:bullet-char="-" text:level="1">
        <style:list-level-properties text:min-label-width="10mm"/>
      </text:list-level-style-bullet>
    </text:list-style>
    <text:list-style style:name="id1-3-2-2-6-6-1-3-2-3-3">
      <text:list-level-style-bullet text:bullet-char="-" text:level="1">
        <style:list-level-properties text:min-label-width="10mm"/>
      </text:list-level-style-bullet>
    </text:list-style>
    <text:list-style style:name="id1-3-2-2-6-6-1-3-2-3-4">
      <text:list-level-style-bullet text:bullet-char="-" text:level="1">
        <style:list-level-properties text:min-label-width="10mm"/>
      </text:list-level-style-bullet>
    </text:list-style>
    <text:list-style style:name="id1-3-2-2-6-6-1-3-2-3-5">
      <text:list-level-style-bullet text:bullet-char="-" text:level="1">
        <style:list-level-properties text:min-label-width="10mm"/>
      </text:list-level-style-bullet>
    </text:list-style>
    <text:list-style style:name="id1-3-2-2-6-6-1-3-2-3-6">
      <text:list-level-style-bullet text:bullet-char="-" text:level="1">
        <style:list-level-properties text:min-label-width="10mm"/>
      </text:list-level-style-bullet>
    </text:list-style>
    <text:list-style style:name="id1-3-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3-3-3">
      <text:list-level-style-bullet text:bullet-char="-" text:level="1">
        <style:list-level-properties text:min-label-width="10mm"/>
      </text:list-level-style-bullet>
    </text:list-style>
    <text:list-style style:name="id1-3-2-2-6-6-1-3-3-3-1">
      <text:list-level-style-bullet text:bullet-char="-" text:level="1">
        <style:list-level-properties text:min-label-width="10mm"/>
      </text:list-level-style-bullet>
    </text:list-style>
    <text:list-style style:name="id1-3-2-2-6-6-1-3-3-3-2">
      <text:list-level-style-bullet text:bullet-char="-" text:level="1">
        <style:list-level-properties text:min-label-width="10mm"/>
      </text:list-level-style-bullet>
    </text:list-style>
    <text:list-style style:name="id1-3-2-2-6-6-1-3-3-3-3">
      <text:list-level-style-bullet text:bullet-char="-" text:level="1">
        <style:list-level-properties text:min-label-width="10mm"/>
      </text:list-level-style-bullet>
    </text:list-style>
    <text:list-style style:name="id1-3-2-2-6-6-1-3-3-3-4">
      <text:list-level-style-bullet text:bullet-char="-" text:level="1">
        <style:list-level-properties text:min-label-width="10mm"/>
      </text:list-level-style-bullet>
    </text:list-style>
    <text:list-style style:name="id1-3-2-2-6-6-1-3-3-3-5">
      <text:list-level-style-bullet text:bullet-char="-" text:level="1">
        <style:list-level-properties text:min-label-width="10mm"/>
      </text:list-level-style-bullet>
    </text:list-style>
    <text:list-style style:name="id1-3-2-2-6-6-1-3-3-3-6">
      <text:list-level-style-bullet text:bullet-char="-" text:level="1">
        <style:list-level-properties text:min-label-width="10mm"/>
      </text:list-level-style-bullet>
    </text:list-style>
    <text:list-style style:name="id1-3-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3-4-3">
      <text:list-level-style-bullet text:bullet-char="-" text:level="1">
        <style:list-level-properties text:min-label-width="10mm"/>
      </text:list-level-style-bullet>
    </text:list-style>
    <text:list-style style:name="id1-3-2-2-6-6-1-3-4-3-1">
      <text:list-level-style-bullet text:bullet-char="-" text:level="1">
        <style:list-level-properties text:min-label-width="10mm"/>
      </text:list-level-style-bullet>
    </text:list-style>
    <text:list-style style:name="id1-3-2-2-6-6-1-3-4-3-2">
      <text:list-level-style-bullet text:bullet-char="-" text:level="1">
        <style:list-level-properties text:min-label-width="10mm"/>
      </text:list-level-style-bullet>
    </text:list-style>
    <text:list-style style:name="id1-3-2-2-6-6-1-3-4-3-3">
      <text:list-level-style-bullet text:bullet-char="-" text:level="1">
        <style:list-level-properties text:min-label-width="10mm"/>
      </text:list-level-style-bullet>
    </text:list-style>
    <text:list-style style:name="id1-3-2-2-6-6-1-3-4-3-4">
      <text:list-level-style-bullet text:bullet-char="-" text:level="1">
        <style:list-level-properties text:min-label-width="10mm"/>
      </text:list-level-style-bullet>
    </text:list-style>
    <text:list-style style:name="id1-3-2-2-6-6-1-3-4-3-5">
      <text:list-level-style-bullet text:bullet-char="-" text:level="1">
        <style:list-level-properties text:min-label-width="10mm"/>
      </text:list-level-style-bullet>
    </text:list-style>
    <text:list-style style:name="id1-3-2-2-6-6-1-3-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35*"/>
    </style:style>
    <style:style style:family="table-column" style:parent-style-name="colspec" style:name="id1-3-2-2-7-3-3-1-3">
      <style:table-column-properties style:rel-column-width="15*"/>
    </style:style>
    <style:style style:family="table-column" style:parent-style-name="colspec" style:name="id1-3-2-2-7-3-3-1-4">
      <style:table-column-properties style:rel-column-width="20*"/>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7-3">
      <text:list-level-style-bullet text:bullet-char="-" text:level="1">
        <style:list-level-properties text:min-label-width="10mm"/>
      </text:list-level-style-bullet>
    </text:list-style>
    <text:list-style style:name="id1-3-2-4-26-7-3-1">
      <text:list-level-style-bullet text:bullet-char="-" text:level="1">
        <style:list-level-properties text:min-label-width="10mm"/>
      </text:list-level-style-bullet>
    </text:list-style>
    <style:style style:family="table-column" style:parent-style-name="colspec" style:name="id1-3-2-4-35-1-1">
      <style:table-column-properties style:rel-column-width="89*"/>
    </style:style>
    <text:list-style style:name="id1-3-2-4-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3-1">
      <text:list-level-style-bullet text:bullet-char="-" text:level="1">
        <style:list-level-properties text:min-label-width="10mm"/>
      </text:list-level-style-bullet>
    </text:list-style>
    <text:list-style style:name="id1-3-2-4-55-6-3-2">
      <text:list-level-style-bullet text:bullet-char="-" text:level="1">
        <style:list-level-properties text:min-label-width="10mm"/>
      </text:list-level-style-bullet>
    </text:list-style>
    <text:list-style style:name="id1-3-2-4-55-6-3-3">
      <text:list-level-style-bullet text:bullet-char="-" text:level="1">
        <style:list-level-properties text:min-label-width="10mm"/>
      </text:list-level-style-bullet>
    </text:list-style>
    <text:list-style style:name="id1-3-2-4-55-6-3-4">
      <text:list-level-style-bullet text:bullet-char="-" text:level="1">
        <style:list-level-properties text:min-label-width="10mm"/>
      </text:list-level-style-bullet>
    </text:list-style>
    <text:list-style style:name="id1-3-2-4-55-6-3-5">
      <text:list-level-style-bullet text:bullet-char="-" text:level="1">
        <style:list-level-properties text:min-label-width="10mm"/>
      </text:list-level-style-bullet>
    </text:list-style>
    <text:list-style style:name="id1-3-2-4-55-6-3-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1-3-4">
      <text:list-level-style-bullet text:bullet-char="○" text:level="1">
        <style:list-level-properties text:min-label-width="10mm"/>
      </text:list-level-style-bullet>
    </text:list-style>
    <text:list-style style:name="id1-3-2-4-58-1-3-5">
      <text:list-level-style-bullet text:bullet-char="-" text:level="1">
        <style:list-level-properties text:min-label-width="10mm"/>
      </text:list-level-style-bullet>
    </text:list-style>
    <text:list-style style:name="id1-3-2-4-58-1-3-6">
      <text:list-level-style-bullet text:bullet-char="-" text:level="1">
        <style:list-level-properties text:min-label-width="10mm"/>
      </text:list-level-style-bullet>
    </text:list-style>
    <text:list-style style:name="id1-3-2-4-58-1-3-7">
      <text:list-level-style-bullet text:bullet-char="-" text:level="1">
        <style:list-level-properties text:min-label-width="10mm"/>
      </text:list-level-style-bullet>
    </text:list-style>
    <text:list-style style:name="id1-3-2-4-58-1-3-8">
      <text:list-level-style-bullet text:bullet-char="-" text:level="1">
        <style:list-level-properties text:min-label-width="10mm"/>
      </text:list-level-style-bullet>
    </text:list-style>
    <text:list-style style:name="id1-3-2-4-58-1-3-9">
      <text:list-level-style-bullet text:bullet-char="-" text:level="1">
        <style:list-level-properties text:min-label-width="10mm"/>
      </text:list-level-style-bullet>
    </text:list-style>
    <text:list-style style:name="id1-3-2-4-58-1-3-10">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
      <text:list-level-style-bullet text:bullet-char="-" text:level="1">
        <style:list-level-properties text:min-label-width="10mm"/>
      </text:list-level-style-bullet>
    </text:list-style>
    <text:list-style style:name="id1-3-2-4-73-1-4-1">
      <text:list-level-style-bullet text:bullet-char="-" text:level="1">
        <style:list-level-properties text:min-label-width="10mm"/>
      </text:list-level-style-bullet>
    </text:list-style>
    <text:list-style style:name="id1-3-2-4-73-1-4-2">
      <text:list-level-style-bullet text:bullet-char="-" text:level="1">
        <style:list-level-properties text:min-label-width="10mm"/>
      </text:list-level-style-bullet>
    </text:list-style>
    <text:list-style style:name="id1-3-2-4-73-1-4-3">
      <text:list-level-style-bullet text:bullet-char="-" text:level="1">
        <style:list-level-properties text:min-label-width="10mm"/>
      </text:list-level-style-bullet>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4">
      <text:list-level-style-bullet text:bullet-char="-" text:level="1">
        <style:list-level-properties text:min-label-width="10mm"/>
      </text:list-level-style-bullet>
    </text:list-style>
    <text:list-style style:name="id1-3-2-4-73-2-4-1">
      <text:list-level-style-bullet text:bullet-char="-" text:level="1">
        <style:list-level-properties text:min-label-width="10mm"/>
      </text:list-level-style-bullet>
    </text:list-style>
    <text:list-style style:name="id1-3-2-4-73-2-4-2">
      <text:list-level-style-bullet text:bullet-char="-" text:level="1">
        <style:list-level-properties text:min-label-width="10mm"/>
      </text:list-level-style-bullet>
    </text:list-style>
    <text:list-style style:name="id1-3-2-4-73-2-4-3">
      <text:list-level-style-bullet text:bullet-char="-" text:level="1">
        <style:list-level-properties text:min-label-width="10mm"/>
      </text:list-level-style-bullet>
    </text:list-style>
    <text:list-style style:name="id1-3-2-4-73-2-4-3-3">
      <text:list-level-style-bullet text:bullet-char="-" text:level="1">
        <style:list-level-properties text:min-label-width="10mm"/>
      </text:list-level-style-bullet>
    </text:list-style>
    <text:list-style style:name="id1-3-2-4-73-2-4-3-3-1">
      <text:list-level-style-bullet text:bullet-char="-" text:level="1">
        <style:list-level-properties text:min-label-width="10mm"/>
      </text:list-level-style-bullet>
    </text:list-style>
    <text:list-style style:name="id1-3-2-4-73-2-4-3-3-2">
      <text:list-level-style-bullet text:bullet-char="-" text:level="1">
        <style:list-level-properties text:min-label-width="10mm"/>
      </text:list-level-style-bullet>
    </text:list-style>
    <text:list-style style:name="id1-3-2-4-73-2-4-3-3-3">
      <text:list-level-style-bullet text:bullet-char="-" text:level="1">
        <style:list-level-properties text:min-label-width="10mm"/>
      </text:list-level-style-bullet>
    </text:list-style>
    <text:list-style style:name="id1-3-2-4-73-2-4-3-3-4">
      <text:list-level-style-bullet text:bullet-char="-" text:level="1">
        <style:list-level-properties text:min-label-width="10mm"/>
      </text:list-level-style-bullet>
    </text:list-style>
    <text:list-style style:name="id1-3-2-4-73-2-4-3-3-5">
      <text:list-level-style-bullet text:bullet-char="-" text:level="1">
        <style:list-level-properties text:min-label-width="10mm"/>
      </text:list-level-style-bullet>
    </text:list-style>
    <text:list-style style:name="id1-3-2-4-73-2-4-3-3-6">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4">
      <text:list-level-style-bullet text:bullet-char="-" text:level="1">
        <style:list-level-properties text:min-label-width="10mm"/>
      </text:list-level-style-bullet>
    </text:list-style>
    <text:list-style style:name="id1-3-2-4-98-1-4-1">
      <text:list-level-style-bullet text:bullet-char="-" text:level="1">
        <style:list-level-properties text:min-label-width="10mm"/>
      </text:list-level-style-bullet>
    </text:list-style>
    <text:list-style style:name="id1-3-2-4-98-1-4-2">
      <text:list-level-style-bullet text:bullet-char="-" text:level="1">
        <style:list-level-properties text:min-label-width="10mm"/>
      </text:list-level-style-bullet>
    </text:list-style>
    <text:list-style style:name="id1-3-2-4-98-1-4-3">
      <text:list-level-style-bullet text:bullet-char="-" text:level="1">
        <style:list-level-properties text:min-label-width="10mm"/>
      </text:list-level-style-bullet>
    </text:list-style>
    <text:list-style style:name="id1-3-2-4-98-1-4-4">
      <text:list-level-style-bullet text:bullet-char="-" text:level="1">
        <style:list-level-properties text:min-label-width="10mm"/>
      </text:list-level-style-bullet>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2-4">
      <text:list-level-style-bullet text:bullet-char="-" text:level="1">
        <style:list-level-properties text:min-label-width="10mm"/>
      </text:list-level-style-bullet>
    </text:list-style>
    <text:list-style style:name="id1-3-2-4-98-2-4-1">
      <text:list-level-style-bullet text:bullet-char="-" text:level="1">
        <style:list-level-properties text:min-label-width="10mm"/>
      </text:list-level-style-bullet>
    </text:list-style>
    <text:list-style style:name="id1-3-2-4-98-2-4-2">
      <text:list-level-style-bullet text:bullet-char="-" text:level="1">
        <style:list-level-properties text:min-label-width="10mm"/>
      </text:list-level-style-bullet>
    </text:list-style>
    <text:list-style style:name="id1-3-2-4-98-2-4-3">
      <text:list-level-style-bullet text:bullet-char="-" text:level="1">
        <style:list-level-properties text:min-label-width="10mm"/>
      </text:list-level-style-bullet>
    </text:list-style>
    <text:list-style style:name="id1-3-2-4-98-2-4-3-3">
      <text:list-level-style-bullet text:bullet-char="-" text:level="1">
        <style:list-level-properties text:min-label-width="10mm"/>
      </text:list-level-style-bullet>
    </text:list-style>
    <text:list-style style:name="id1-3-2-4-98-2-4-3-3-1">
      <text:list-level-style-bullet text:bullet-char="-" text:level="1">
        <style:list-level-properties text:min-label-width="10mm"/>
      </text:list-level-style-bullet>
    </text:list-style>
    <text:list-style style:name="id1-3-2-4-98-2-4-3-3-2">
      <text:list-level-style-bullet text:bullet-char="-" text:level="1">
        <style:list-level-properties text:min-label-width="10mm"/>
      </text:list-level-style-bullet>
    </text:list-style>
    <text:list-style style:name="id1-3-2-4-98-2-4-3-3-3">
      <text:list-level-style-bullet text:bullet-char="-" text:level="1">
        <style:list-level-properties text:min-label-width="10mm"/>
      </text:list-level-style-bullet>
    </text:list-style>
    <text:list-style style:name="id1-3-2-4-98-2-4-3-3-4">
      <text:list-level-style-bullet text:bullet-char="-" text:level="1">
        <style:list-level-properties text:min-label-width="10mm"/>
      </text:list-level-style-bullet>
    </text:list-style>
    <text:list-style style:name="id1-3-2-4-98-2-4-3-3-5">
      <text:list-level-style-bullet text:bullet-char="-" text:level="1">
        <style:list-level-properties text:min-label-width="10mm"/>
      </text:list-level-style-bullet>
    </text:list-style>
    <text:list-style style:name="id1-3-2-4-98-2-4-3-3-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april 2019, nr. 81EC178A, tot openstelling van de regeling Investeringen in infrastructuur voor de ontwikkeling, modernisering of aanpassing van landbouwbedrijven uit de Verordening POP3 2014-2020 Provincie Utrecht (Openstellingsbesluit POP3 kavelruil en landbouwstructuurverbetering provincie Utrecht 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 1.4 en paragraaf 4 van hoofdstuk 2 van de Verordening subsidies POP3 2014-2020 Provincie Utrecht;</text:p>
            <text:p text:style-name="al"/>
            <text:p text:style-name="al">Overwegende:</text:p>
            <text:p text:style-name="al"/>
            <text:p text:style-name="al">dat Gedeputeerde Staten met deze subsidieregeling beogen de gestelde doelen in het Plattelandsontwikkelingsprogramma (POP3), de Landbouwvisie (2018), de Samenwerkingsagenda 1.0 (2019) en het provinciaal meerjarenprogramma voor het landelijk gebied, Agenda Vitaal Platteland (AVP) te behalen, waaronder de doelen verbetering van de agrarische structuur;</text:p>
          </text:section>
          <text:section text:name="afkondiging_id1-3-2-1-2" text:style-name="afkondiging">
            <text:p text:style-name="afkondiging_top"/>
            <text:p text:style-name="al">Besluiten</text:p>
            <text:list text:style-name="id1-3-2-1-2-2">
              <text:list-item text:style-override="id1-3-2-1-2-2-1">
                <text:number>I.</text:number>
                <text:p text:style-name="al"> Open te stellen: De regeling Investeringen in infrastructuur voor de ontwikkeling, modernisering of aanpassing van landbouwbedrijven als bedoeld in paragraaf 4 van hoofdstuk 2 van de Verordening subsidies POP3 2014-2020 Provincie Utrecht - verder te noemen de Verordening subsidies POP3;</text:p>
              </text:list-item>
              <text:list-item text:style-override="id1-3-2-1-2-2-2">
                <text:number>II.</text:number>
                <text:p text:style-name="al">De periode voor het indienen van aanvragen vast te stellen op 13 mei 2019 tot en met 2 augustus 2019;</text:p>
              </text:list-item>
              <text:list-item text:style-override="id1-3-2-1-2-2-3">
                <text:number>III.</text:number>
                <text:p text:style-name="al"> Het subsidieplafond voor de openstellingsperiode vast te stellen op € 1.400.000 waarvan € 700.000 uit het Europees Landbouwfonds voor Plattelandsontwikkeling (ELFPO) en € 700.000 uit het provinciale Meerjarenprogramma Agenda Vitaal Platteland (AVP);</text:p>
              </text:list-item>
              <text:list-item text:style-override="id1-3-2-1-2-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zoals genoemd in artikel 1.1 van de Verordening subsidies POP3 wordt in dit besluit verstaan onder:</text:p>
            <text:list text:style-name="id1-3-2-2-1-3">
              <text:list-item text:style-override="id1-3-2-2-1-3-1">
                <text:number>a.</text:number>
                <text:p text:style-name="al">Publieke doelen: doelen voor algemeen maatschappelijk belang die zijn vastgelegd in beleid van overheden waarmee bedoeld milieu-, water-, klimaat-, biodiversiteits-, natuur- en landschapsdoelen.</text:p>
              </text:list-item>
              <text:list-item text:style-override="id1-3-2-2-1-3-2">
                <text:number>b.</text:number>
                <text:p text:style-name="al">Provinciale plannen: vastgesteld provinciaal beleid waarmee bedoeld de Landbouwvisie provincie Utrecht (2018), de Samenwerkingsagenda 1.0 (2019), het Meerjarenprogramma Agenda Vitaal Platteland (2016-2019), het Bodem Water Milieuplan (2016-2021), Natuurvisie en Bodemdalingsvisie;</text:p>
              </text:list-item>
              <text:list-item text:style-override="id1-3-2-2-1-3-3">
                <text:number>c.</text:number>
                <text:p text:style-name="al">Inpassingsmaatregelen: inpassingsmaatregelen zijn maatregelen om de omgevingskwaliteit te verbeteren, zoals: aanbrengen van beplantingen, aanpassen van de wegen- en padenstructuur ten behoeve van het algemeen belang en aanpassen van de waterhuishouding ten behoeve van het algemeen belang.</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Volgens artikel 2.4.1 van de Verordening subsidies POP3 kan subsidie worden verstrekt voor:</text:p>
            <text:list text:style-name="id1-3-2-2-2-3">
              <text:list-item text:style-override="id1-3-2-2-2-3-1">
                <text:number>a.</text:number>
                <text:p text:style-name="al">planvorming/draagvlakontwikkeling voor verbetering van de verkavelingsstructuur van landbouwbedrijven en/of de verplaatsing van landbouwbedrijven gericht op verbetering van de landbouwinfrastructuur;</text:p>
              </text:list-item>
              <text:list-item text:style-override="id1-3-2-2-2-3-2">
                <text:number>b.</text:number>
                <text:p text:style-name="al">de verbetering van de verkavelingsstructuur van landbouwbedrijven;</text:p>
              </text:list-item>
              <text:list-item text:style-override="id1-3-2-2-2-3-3">
                <text:number>c.</text:number>
                <text:p text:style-name="al">de verplaatsing van landbouwbedrijven gericht op verbetering van de landbouwinfrastructuur;</text:p>
              </text:list-item>
              <text:list-item text:style-override="id1-3-2-2-2-3-4">
                <text:number>d.</text:number>
                <text:p text:style-name="al">een combinatie van onderdeel a met onderdeel b en/of c.</text:p>
              </text:list-item>
            </text:list>
          </text:section>
          <text:section text:name="artikel_id1-3-2-2-3" text:style-name="artikel">
            <text:p text:style-name="artikel_kop_titel"><text:span text:style-name="artikel_kop_label">Artikel</text:span> <text:span text:style-name="artikel_kop_nr">3</text:span> Aanvragers</text:p>
            <text:p text:style-name="al">Subsidie voor activiteiten als bedoeld in artikel 2 kan worden verstrekt aan:</text:p>
            <text:list text:style-name="id1-3-2-2-3-3">
              <text:list-item text:style-override="id1-3-2-2-3-3-1">
                <text:number>a.</text:number>
                <text:p text:style-name="al">landbouwers;</text:p>
              </text:list-item>
              <text:list-item text:style-override="id1-3-2-2-3-3-2">
                <text:number>b.</text:number>
                <text:p text:style-name="al">grondeigenaren die geen landbouwer zijn;</text:p>
              </text:list-item>
              <text:list-item text:style-override="id1-3-2-2-3-3-3">
                <text:number>c.</text:number>
                <text:p text:style-name="al">pachters;</text:p>
              </text:list-item>
              <text:list-item text:style-override="id1-3-2-2-3-3-4">
                <text:number>d.</text:number>
                <text:p text:style-name="al">stichtingen voor kavelruil;</text:p>
              </text:list-item>
              <text:list-item text:style-override="id1-3-2-2-3-3-5">
                <text:number>e.</text:number>
                <text:p text:style-name="al">landbouworganisaties;</text:p>
              </text:list-item>
              <text:list-item text:style-override="id1-3-2-2-3-3-6">
                <text:number>f.</text:number>
                <text:p text:style-name="al">provincies;</text:p>
              </text:list-item>
              <text:list-item text:style-override="id1-3-2-2-3-3-7">
                <text:number>g.</text:number>
                <text:p text:style-name="al">waterschappen;</text:p>
              </text:list-item>
              <text:list-item text:style-override="id1-3-2-2-3-3-8">
                <text:number>h.</text:number>
                <text:p text:style-name="al">gemeenten;</text:p>
              </text:list-item>
              <text:list-item text:style-override="id1-3-2-2-3-3-9">
                <text:number>i.</text:number>
                <text:p text:style-name="al">natuur- en landschapsorganisaties.</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I.</text:number>
                <text:p text:style-name="al">Subsidiabele kosten in geval van planvorming/draagvlakontwikkeling:</text:p>
                <text:list text:style-name="id1-3-2-2-4-2-3">
                  <text:list-item text:style-override="id1-3-2-2-4-2-3-1">
                    <text:number>1.</text:number>
                    <text:p text:style-name="al">Subsidiabele kosten voor activiteiten als bedoeld in artikel 2 sub a. kunnen bestaan uit administratieve en juridische kosten.</text:p>
                  </text:list-item>
                  <text:list-item text:style-override="id1-3-2-2-4-2-3-2">
                    <text:number>2.</text:number>
                    <text:p text:style-name="al">Administratieve en juridische kosten bestaan uit de volgende kosten:</text:p>
                    <text:list text:style-name="id1-3-2-2-4-2-3-2-3">
                      <text:list-item text:style-override="id1-3-2-2-4-2-3-2-3-1">
                        <text:number>a.</text:number>
                        <text:p text:style-name="al">kosten voor draagvlakontwikkeling;</text:p>
                      </text:list-item>
                      <text:list-item text:style-override="id1-3-2-2-4-2-3-2-3-2">
                        <text:number>b.</text:number>
                        <text:p text:style-name="al">inhuur van kavelruilcoördinatoren en andere experts;</text:p>
                      </text:list-item>
                      <text:list-item text:style-override="id1-3-2-2-4-2-3-2-3-3">
                        <text:number>c.</text:number>
                        <text:p text:style-name="al">faciliteren aankoop ruilgronden;</text:p>
                      </text:list-item>
                      <text:list-item text:style-override="id1-3-2-2-4-2-3-2-3-4">
                        <text:number>d.</text:number>
                        <text:p text:style-name="al">opstellen en ondersteunen van verkavelingsplannen en verkavelingsprocedures;</text:p>
                      </text:list-item>
                      <text:list-item text:style-override="id1-3-2-2-4-2-3-2-3-5">
                        <text:number>e.</text:number>
                        <text:p text:style-name="al">vacatiegelden voor gebiedscommissies;</text:p>
                      </text:list-item>
                      <text:list-item text:style-override="id1-3-2-2-4-2-3-2-3-6">
                        <text:number>f.</text:number>
                        <text:p text:style-name="al">kadaster- en notariskosten;</text:p>
                      </text:list-item>
                      <text:list-item text:style-override="id1-3-2-2-4-2-3-2-3-7">
                        <text:number>g.</text:number>
                        <text:p text:style-name="al">kosten voor projectmanagement en projectadministratie.</text:p>
                      </text:list-item>
                    </text:list>
                  </text:list-item>
                </text:list>
              </text:list-item>
              <text:list-item text:style-override="id1-3-2-2-4-3">
                <text:number>II.</text:number>
                <text:p text:style-name="al">Subsidiabele kosten voor activiteiten bedoeld onder artikel 2 sub b. kunnen bestaan uit:</text:p>
                <text:list text:style-name="id1-3-2-2-4-3-3">
                  <text:list-item text:style-override="id1-3-2-2-4-3-3-1">
                    <text:number>a.</text:number>
                    <text:p text:style-name="al">administratieve en juridische kosten als bedoeld in artikel 4, lid I, sub 2;</text:p>
                  </text:list-item>
                  <text:list-item text:style-override="id1-3-2-2-4-3-3-2">
                    <text:number>b.</text:number>
                    <text:p text:style-name="al">investeringen ten behoeve van inpassingsmaatregelen en de aankoop van ruilgronden;</text:p>
                  </text:list-item>
                  <text:list-item text:style-override="id1-3-2-2-4-3-3-3">
                    <text:number>c.</text:number>
                    <text:p text:style-name="al">investeringen om kavels beter bewerkbaar of bereikbaar te maken;</text:p>
                  </text:list-item>
                  <text:list-item text:style-override="id1-3-2-2-4-3-3-4">
                    <text:number>d.</text:number>
                    <text:p text:style-name="al">voorbereidingskosten als bedoeld in artikel 1.12 lid 3 en 4, van de Verordening subsidies POP3.</text:p>
                  </text:list-item>
                </text:list>
              </text:list-item>
              <text:list-item text:style-override="id1-3-2-2-4-4">
                <text:number/>
                <text:p text:style-name="al">Onder investeringen als bedoeld in artikel 4, lid II, sub b. en c. worden de volgende kosten verstaan:</text:p>
                <text:list text:style-name="id1-3-2-2-4-4-3">
                  <text:list-item text:style-override="id1-3-2-2-4-4-3-1">
                    <text:number>1.</text:number>
                    <text:p text:style-name="al">de kosten van de bouw of verbetering van onroerende zaken;</text:p>
                  </text:list-item>
                  <text:list-item text:style-override="id1-3-2-2-4-4-3-2">
                    <text:number>2.</text:number>
                    <text:p text:style-name="al">de kosten van de verwerving of leasing van onroerende zaken;</text:p>
                  </text:list-item>
                  <text:list-item text:style-override="id1-3-2-2-4-4-3-3">
                    <text:number>3.</text:number>
                    <text:p text:style-name="al">de kosten van aankoop grond;</text:p>
                  </text:list-item>
                  <text:list-item text:style-override="id1-3-2-2-4-4-3-4">
                    <text:number>4.</text:number>
                    <text:p text:style-name="al">de kosten van de koop of huurkoop van nieuwe machines en installaties tot maximaal de marktwaarde van de activa;</text:p>
                  </text:list-item>
                  <text:list-item text:style-override="id1-3-2-2-4-4-3-5">
                    <text:number>5.</text:number>
                    <text:p text:style-name="al">de kosten van de koop van tweedehands machines en installaties, indien noodzakelijk voor het project en de kosten aantoonbaar de marktwaarde niet overstijgen;</text:p>
                  </text:list-item>
                  <text:list-item text:style-override="id1-3-2-2-4-4-3-6">
                    <text:number>6.</text:number>
                    <text:p text:style-name="al">algemene kosten als bedoeld in artikel 1.12a, van de Verordening subsidies POP3 bestaan uit:</text:p>
                    <text:list text:style-name="id1-3-2-2-4-4-3-6-3">
                      <text:list-item text:style-override="id1-3-2-2-4-4-3-6-3-1">
                        <text:number>a.</text:number>
                        <text:p text:style-name="al">kosten van architecten, ingenieurs en adviseurs;</text:p>
                      </text:list-item>
                      <text:list-item text:style-override="id1-3-2-2-4-4-3-6-3-2">
                        <text:number>b.</text:number>
                        <text:p text:style-name="al">kosten van adviezen over duurzaamheid op milieu- en economisch gebied;</text:p>
                      </text:list-item>
                      <text:list-item text:style-override="id1-3-2-2-4-4-3-6-3-3">
                        <text:number>c.</text:number>
                        <text:p text:style-name="al">kosten van haalbaarheidsstudies.</text:p>
                      </text:list-item>
                    </text:list>
                  </text:list-item>
                </text:list>
              </text:list-item>
              <text:list-item text:style-override="id1-3-2-2-4-5">
                <text:number>III.</text:number>
                <text:p text:style-name="al">Subsidiabele kosten voor activiteiten bedoeld onder artikel 2 sub c. kunnen bestaan uit:</text:p>
                <text:list text:style-name="id1-3-2-2-4-5-3">
                  <text:list-item text:style-override="id1-3-2-2-4-5-3-1">
                    <text:number>a.</text:number>
                    <text:p text:style-name="al">administratieve en juridische kosten, als bedoeld in artikel 4, lid I, sub 2;</text:p>
                  </text:list-item>
                  <text:list-item text:style-override="id1-3-2-2-4-5-3-2">
                    <text:number>b.</text:number>
                    <text:p text:style-name="al">kosten van het demonteren, verhuizen en weer opbouwen van bestaande voorzieningen;</text:p>
                  </text:list-item>
                  <text:list-item text:style-override="id1-3-2-2-4-5-3-3">
                    <text:number>c.</text:number>
                    <text:p text:style-name="al">investeringen in nieuwe gebouw(en) of nieuwe voorziening(en) op de nieuwe bedrijfslocatie;</text:p>
                  </text:list-item>
                  <text:list-item text:style-override="id1-3-2-2-4-5-3-4">
                    <text:number>d.</text:number>
                    <text:p text:style-name="al">investeringen ten behoeve van inpassingsmaatregelen;</text:p>
                  </text:list-item>
                  <text:list-item text:style-override="id1-3-2-2-4-5-3-5">
                    <text:number>e.</text:number>
                    <text:p text:style-name="al">investeringen om individuele kavels beter bewerkbaar of bereikbaar te maken.</text:p>
                  </text:list-item>
                </text:list>
              </text:list-item>
              <text:list-item text:style-override="id1-3-2-2-4-6">
                <text:number/>
                <text:p text:style-name="al">Onder investeringen als bedoeld in artikel 4, lid III, sub b. tot en met e. worden de volgende kosten verstaan:</text:p>
                <text:list text:style-name="id1-3-2-2-4-6-3">
                  <text:list-item text:style-override="id1-3-2-2-4-6-3-1">
                    <text:number>1.</text:number>
                    <text:p text:style-name="al">de kosten van de bouw of verbetering van onroerende zaken;</text:p>
                  </text:list-item>
                  <text:list-item text:style-override="id1-3-2-2-4-6-3-2">
                    <text:number>2.</text:number>
                    <text:p text:style-name="al">de kosten van de verwerving of leasing van onroerende zaken;</text:p>
                  </text:list-item>
                  <text:list-item text:style-override="id1-3-2-2-4-6-3-3">
                    <text:number>3.</text:number>
                    <text:p text:style-name="al">de kosten voor aankoop van grond;</text:p>
                  </text:list-item>
                  <text:list-item text:style-override="id1-3-2-2-4-6-3-4">
                    <text:number>4.</text:number>
                    <text:p text:style-name="al">de kosten van de koop of huurkoop van nieuwe machines en installaties tot maximaal de marktwaarde van de activa;</text:p>
                  </text:list-item>
                  <text:list-item text:style-override="id1-3-2-2-4-6-3-5">
                    <text:number>5.</text:number>
                    <text:p text:style-name="al">de kosten van de koop van tweedehands machines en installaties, indien noodzakelijk voor het project en de kosten aantoonbaar de marktwaarde niet overstijgen;</text:p>
                  </text:list-item>
                  <text:list-item text:style-override="id1-3-2-2-4-6-3-6">
                    <text:number>6.</text:number>
                    <text:p text:style-name="al">algemene kosten als bedoeld in artikel 1.12a, van de Verordening POP3 bestaan uit:</text:p>
                    <text:list text:style-name="id1-3-2-2-4-6-3-6-3">
                      <text:list-item text:style-override="id1-3-2-2-4-6-3-6-3-1">
                        <text:number>a.</text:number>
                        <text:p text:style-name="al">kosten van architecten, ingenieurs en adviseurs;</text:p>
                      </text:list-item>
                      <text:list-item text:style-override="id1-3-2-2-4-6-3-6-3-2">
                        <text:number>b.</text:number>
                        <text:p text:style-name="al">kosten van adviezen over duurzaamheid op milieu- en economisch gebied;</text:p>
                      </text:list-item>
                      <text:list-item text:style-override="id1-3-2-2-4-6-3-6-3-3">
                        <text:number>c.</text:number>
                        <text:p text:style-name="al">kosten van haalbaarheidsstudies.</text:p>
                      </text:list-item>
                    </text:list>
                  </text:list-item>
                </text:list>
              </text:list-item>
              <text:list-item text:style-override="id1-3-2-2-4-7">
                <text:number> IV. </text:number>
                <text:p text:style-name="al">In aanvulling op het gestelde onder artikel 4, lid I, II en III wordt subsidie verstrekt voor niet verrekenbare of niet compensabele BTW.</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subsidie bedraagt 100% van de subsidiabele kosten als bedoeld in artikel 4 lid I van de subsidiabele activiteiten, zoals opgenomen in artikel 2, lid a.</text:p>
              </text:list-item>
              <text:list-item text:style-override="id1-3-2-2-5-3">
                <text:number>2.</text:number>
                <text:p text:style-name="al">De subsidie van de subsidiabele activiteiten, zoals opgenomen in artikel 2, lid b bedraagt:</text:p>
                <text:list text:style-name="id1-3-2-2-5-3-3">
                  <text:list-item text:style-override="id1-3-2-2-5-3-3-1">
                    <text:number>a.</text:number>
                    <text:p text:style-name="al">100% van de subsidiabele kosten als bedoeld in artikel 4 lid II, sub a en d;</text:p>
                  </text:list-item>
                  <text:list-item text:style-override="id1-3-2-2-5-3-3-2">
                    <text:number>b.</text:number>
                    <text:p text:style-name="al">100% van de subsidiabele kosten van investeringen voor maatregelen als bedoeld in artikel 4 lid II, sub b;</text:p>
                  </text:list-item>
                  <text:list-item text:style-override="id1-3-2-2-5-3-3-3">
                    <text:number>c.</text:number>
                    <text:p text:style-name="al">40% van de subsidiabele kosten van investeringen als bedoeld in artikel 4 lid II, sub c.</text:p>
                  </text:list-item>
                </text:list>
              </text:list-item>
              <text:list-item text:style-override="id1-3-2-2-5-4">
                <text:number>3.</text:number>
                <text:p text:style-name="al">De subsidie van de subsidiabele activiteiten, zoals opgenomen in artikel 2, lid c bedraagt:</text:p>
                <text:list text:style-name="id1-3-2-2-5-4-3">
                  <text:list-item text:style-override="id1-3-2-2-5-4-3-1">
                    <text:number>a.</text:number>
                    <text:p text:style-name="al">100 % van de subsidiabele kosten als bedoeld in artikel 4 lid III sub a en d;</text:p>
                  </text:list-item>
                  <text:list-item text:style-override="id1-3-2-2-5-4-3-2">
                    <text:number>b.</text:number>
                    <text:p text:style-name="al">100% van de subsidiabele kosten als bedoeld in artikel 4 lid III sub b en c, waarbij de bedrijfsverplaatsing niet leidt tot een verhoging van de productiecapaciteit, de waarde of rentabiliteit van de onderneming;</text:p>
                  </text:list-item>
                  <text:list-item text:style-override="id1-3-2-2-5-4-3-3">
                    <text:number>c.</text:number>
                    <text:p text:style-name="al">subsidiabele kosten als bedoeld in artikel 4 lid III sub b en c, waarbij de bedrijfsverplaatsing leidt tot een verhoging van de productiecapaciteit, de waarde of rentabiliteit van de onderneming:</text:p>
                    <text:list text:style-name="id1-3-2-2-5-4-3-3-3">
                      <text:list-item text:style-override="id1-3-2-2-5-4-3-3-3-1">
                        <text:number>-</text:number>
                        <text:p text:style-name="al">40% voor het deel van de subsidiabele kosten dat leidt tot de verhoging van de productiecapaciteit, de waarde of rentabiliteit van de onderneming;</text:p>
                      </text:list-item>
                      <text:list-item text:style-override="id1-3-2-2-5-4-3-3-3-2">
                        <text:number>-</text:number>
                        <text:p text:style-name="al">100% voor het overige deel van de subsidiabele kosten.</text:p>
                      </text:list-item>
                    </text:list>
                  </text:list-item>
                  <text:list-item text:style-override="id1-3-2-2-5-4-3-4">
                    <text:number>d.</text:number>
                    <text:p text:style-name="al">40% van de subsidiabele kosten van investeringen als bedoeld in artikel 4 lid III sub e.</text:p>
                  </text:list-item>
                </text:list>
              </text:list-item>
              <text:list-item text:style-override="id1-3-2-2-5-5">
                <text:number>4.</text:number>
                <text:p text:style-name="al">Per project dient het minimum bedrag aan subsidie € 50.000 te bedragen. Het maximum bedrag per project voor verplaatsing van landbouwbedrijven, als bedoeld in artikel 2, lid c., bedraagt € 400.000 aan subsidie voor verplaatsingen die een directe bijdrage leveren aan landbouwstructuurversterking in combinatie met natuurdoelen en € 150.000 aan subsidie voor verplaatsingen die een directe bijdrage leveren aan landbouwstructuurversterking en andere publieke doelen.</text:p>
              </text:list-item>
            </text:list>
          </text:section>
          <text:section text:name="artikel_id1-3-2-2-6" text:style-name="artikel">
            <text:p text:style-name="artikel_kop_titel"><text:span text:style-name="artikel_kop_label">Artikel</text:span> <text:span text:style-name="artikel_kop_nr">6</text:span> Selectiecriteria</text:p>
            <text:list text:style-name="id1-3-2-2-6-2">
              <text:list-item text:style-override="id1-3-2-2-6-2">
                <text:number>1.</text:number>
                <text:p text:style-name="al">Voor de rangschikking als bedoeld in artikel 1.15, artikel 2.4.1.3, artikel 2.4.2.4 en artikel 2.4.3.4 van de Verordening subsidies POP3, wordt de aanvraag beoordeeld aan de hand van de onderstaande selectiecriteria:</text:p>
                <text:list text:style-name="id1-3-2-2-6-2-3">
                  <text:list-item text:style-override="id1-3-2-2-6-2-3-1">
                    <text:number>a.</text:number>
                    <text:p text:style-name="al">mate van effectiviteit, hetgeen blijkt uit het effect van de activiteit op de te bereiken doelen zoals bedoeld in artikel 2;</text:p>
                  </text:list-item>
                  <text:list-item text:style-override="id1-3-2-2-6-2-3-2">
                    <text:number>b.</text:number>
                    <text:p text:style-name="al">mate van haalbaarheid/ kans op succes, hetgeen blijkt uit de slagingskans van de activiteiten;</text:p>
                  </text:list-item>
                  <text:list-item text:style-override="id1-3-2-2-6-2-3-3">
                    <text:number>c.</text:number>
                    <text:p text:style-name="al">mate van urgentie van de activiteit, hetgeen blijkt uit de noodzaak van de uitvoering van de activiteit binnen een bepaalde termijn;</text:p>
                  </text:list-item>
                  <text:list-item text:style-override="id1-3-2-2-6-2-3-4">
                    <text:number>d.</text:number>
                    <text:p text:style-name="al">mate van efficiëntie, hetgeen blijkt uit de verhouding van de kosten, zoals bedoeld in artikel 4 en de uit te voeren activiteiten.</text:p>
                  </text:list-item>
                </text:list>
              </text:list-item>
              <text:list-item text:style-override="id1-3-2-2-6-3">
                <text:number>2.</text:number>
                <text:p text:style-name="al">De beoordeling van de selectiecriteria vindt plaats naar de aard van de activiteit, waarbij de subsidieaanvraag valt onder één van de categorieën, opgenomen in artikel 2:</text:p>
                <text:list text:style-name="id1-3-2-2-6-3-3">
                  <text:list-item text:style-override="id1-3-2-2-6-3-3-1">
                    <text:number>I.</text:number>
                    <text:p text:style-name="al">Aanvragen die betrekking hebben op planvorming/ draagvlakontwikkeling voor verbetering van de verkavelingsstructuur van landbouwbedrijven en/of de verplaatsing van landbouwbedrijven gericht op verbetering van de landbouwinfrastructuur;</text:p>
                  </text:list-item>
                  <text:list-item text:style-override="id1-3-2-2-6-3-3-2">
                    <text:number>II.</text:number>
                    <text:p text:style-name="al">Aanvragen die betrekking hebben op de daadwerkelijke uitvoering van een projectplan ruilverkaveling</text:p>
                    <text:p text:style-name="al"> (= daadwerkelijke uitvoering verkaveling + uitvoering daaraan gerelateerde investeringen);</text:p>
                  </text:list-item>
                  <text:list-item text:style-override="id1-3-2-2-6-3-3-3">
                    <text:number>III.</text:number>
                    <text:p text:style-name="al">Aanvragen die betrekking hebben op bedrijfsverplaatsing van landbouwbedrijven (= daadwerkelijke uitvoering bedrijfsverplaatsing + uitvoering daaraan gerelateerde investeringen).</text:p>
                  </text:list-item>
                  <text:list-item text:style-override="id1-3-2-2-6-3-3-4">
                    <text:number>IV.</text:number>
                    <text:p text:style-name="al">Combinatie van de genoemde categorieën in artikel 2.</text:p>
                  </text:list-item>
                </text:list>
              </text:list-item>
            </text:list>
            <text:list text:style-name="id1-3-2-2-6-4">
              <text:list-item text:style-override="id1-3-2-2-6-4-1">
                <text:number>I.</text:number>
                <text:p text:style-name="al">
                <text:span text:style-name="nadrukvet">Aanvragen die betrekking hebben op planvorming/ draagvlakontwikkeling voor verbetering van de verkavelingsstructuur van landbouwbedrijven en/of de verplaatsing van landbouwbedrijven gericht op verbetering van de landbouwinfrastructuur, inclusief invulling gevend aan het halen van publieke doelen.</text:span>
              </text:p>
                <text:list text:style-name="id1-3-2-2-6-4-1-3">
                  <text:list-item text:style-override="id1-3-2-2-6-4-1-3-1">
                    <text:number>a.</text:number>
                    <text:p text:style-name="al">De mate van <text:span text:style-name="nadrukcur">effectiviteit</text:span> wordt bepaald door de kwaliteit die het op te stellen projectplan uiteindelijk zal kunnen hebben door de gekozen werkwijze.</text:p>
                    <text:list text:style-name="id1-3-2-2-6-4-1-3-1-3">
                      <text:list-item text:style-override="id1-3-2-2-6-4-1-3-1-3-1">
                        <text:number>-</text:number>
                        <text:p text:style-name="al">0 punten: de effectiviteit is gelet op genoemde aspecten zeer gering.</text:p>
                      </text:list-item>
                      <text:list-item text:style-override="id1-3-2-2-6-4-1-3-1-3-2">
                        <text:number>-</text:number>
                        <text:p text:style-name="al">1 punt: de effectiviteit is gelet op genoemde aspecten gering.</text:p>
                      </text:list-item>
                      <text:list-item text:style-override="id1-3-2-2-6-4-1-3-1-3-3">
                        <text:number>-</text:number>
                        <text:p text:style-name="al">2 punten: de effectiviteit is gelet op genoemde aspecten matig.</text:p>
                      </text:list-item>
                      <text:list-item text:style-override="id1-3-2-2-6-4-1-3-1-3-4">
                        <text:number>-</text:number>
                        <text:p text:style-name="al">3 punten: de effectiviteit is gelet op genoemde aspecten voldoende.</text:p>
                      </text:list-item>
                      <text:list-item text:style-override="id1-3-2-2-6-4-1-3-1-3-5">
                        <text:number>-</text:number>
                        <text:p text:style-name="al">4 punten: de effectiviteit is gelet op genoemde aspecten goed.</text:p>
                      </text:list-item>
                      <text:list-item text:style-override="id1-3-2-2-6-4-1-3-1-3-6">
                        <text:number>-</text:number>
                        <text:p text:style-name="al">5 punten: de effectiviteit is gelet op genoemde aspecten zeer goed.</text:p>
                      </text:list-item>
                    </text:list>
                  </text:list-item>
                  <text:list-item text:style-override="id1-3-2-2-6-4-1-3-2">
                    <text:number>b.</text:number>
                    <text:p text:style-name="al">De mate van <text:span text:style-name="nadrukcur">haalbaarheid/kans</text:span> op succes wordt bepaald op grond van de in de toelichting aspecten</text:p>
                    <text:list text:style-name="id1-3-2-2-6-4-1-3-2-3">
                      <text:list-item text:style-override="id1-3-2-2-6-4-1-3-2-3-1">
                        <text:number>-</text:number>
                        <text:p text:style-name="al">0 punten: de kans op succes/haalbaarheid is gelet op genoemde aspecten zeer gering.</text:p>
                      </text:list-item>
                      <text:list-item text:style-override="id1-3-2-2-6-4-1-3-2-3-2">
                        <text:number>-</text:number>
                        <text:p text:style-name="al">1 punt: de kans op succes/haalbaarheid is gelet op genoemde aspecten gering.</text:p>
                      </text:list-item>
                      <text:list-item text:style-override="id1-3-2-2-6-4-1-3-2-3-3">
                        <text:number>-</text:number>
                        <text:p text:style-name="al">2 punten: de kans op succes/haalbaarheid is gelet op genoemde aspecten matig.</text:p>
                      </text:list-item>
                      <text:list-item text:style-override="id1-3-2-2-6-4-1-3-2-3-4">
                        <text:number>-</text:number>
                        <text:p text:style-name="al">3 punten: de kans op succes/haalbaarheid is gelet op genoemde aspecten voldoende.</text:p>
                      </text:list-item>
                      <text:list-item text:style-override="id1-3-2-2-6-4-1-3-2-3-5">
                        <text:number>-</text:number>
                        <text:p text:style-name="al">4 punten: de kans op succes/haalbaarheid is gelet op genoemde aspecten goed.</text:p>
                      </text:list-item>
                      <text:list-item text:style-override="id1-3-2-2-6-4-1-3-2-3-6">
                        <text:number>-</text:number>
                        <text:p text:style-name="al">5 punten: de kans op succes/haalbaarheid is gelet op genoemde aspecten zeer goed.</text:p>
                      </text:list-item>
                    </text:list>
                  </text:list-item>
                  <text:list-item text:style-override="id1-3-2-2-6-4-1-3-3">
                    <text:number>c.</text:number>
                    <text:p text:style-name="al">De mate van <text:span text:style-name="nadrukcur">urgentie</text:span> om de opgave op grond van provinciale plannen aan te pakken is: </text:p>
                    <text:list text:style-name="id1-3-2-2-6-4-1-3-3-3">
                      <text:list-item text:style-override="id1-3-2-2-6-4-1-3-3-3-1">
                        <text:number>-</text:number>
                        <text:p text:style-name="al">0 punten: pas op zeer lange termijn noodzakelijk;</text:p>
                      </text:list-item>
                      <text:list-item text:style-override="id1-3-2-2-6-4-1-3-3-3-2">
                        <text:number>-</text:number>
                        <text:p text:style-name="al">1 punt: op langere termijn noodzakelijk;</text:p>
                      </text:list-item>
                      <text:list-item text:style-override="id1-3-2-2-6-4-1-3-3-3-3">
                        <text:number>-</text:number>
                        <text:p text:style-name="al">2 punten: binnen afzienbare termijn noodzakelijk;</text:p>
                      </text:list-item>
                      <text:list-item text:style-override="id1-3-2-2-6-4-1-3-3-3-4">
                        <text:number>-</text:number>
                        <text:p text:style-name="al">3 punten: op relatief korte termijn noodzakelijk;</text:p>
                      </text:list-item>
                      <text:list-item text:style-override="id1-3-2-2-6-4-1-3-3-3-5">
                        <text:number>-</text:number>
                        <text:p text:style-name="al">4 punten: snel noodzakelijk;</text:p>
                      </text:list-item>
                      <text:list-item text:style-override="id1-3-2-2-6-4-1-3-3-3-6">
                        <text:number>-</text:number>
                        <text:p text:style-name="al">5 punten: onmiddellijk noodzakelijk.</text:p>
                      </text:list-item>
                    </text:list>
                  </text:list-item>
                  <text:list-item text:style-override="id1-3-2-2-6-4-1-3-4">
                    <text:number>d.</text:number>
                    <text:p text:style-name="al">De mate van <text:span text:style-name="nadrukcur">efficiëntie </text:span>wordt bepaald door de totaal aangevraagde subsidiabele kosten te relateren aan het effect op/ de mate waarin de doelstelling(en) zoals beschreven in de openstelling worden behaald:</text:p>
                    <text:list text:style-name="id1-3-2-2-6-4-1-3-4-3">
                      <text:list-item text:style-override="id1-3-2-2-6-4-1-3-4-3-1">
                        <text:number>-</text:number>
                        <text:p text:style-name="al">0 punten: de totale subsidiabele kosten zijn veel te hoog ten opzichte van het effect op de doelstelling(en) van de openstelling;</text:p>
                      </text:list-item>
                      <text:list-item text:style-override="id1-3-2-2-6-4-1-3-4-3-2">
                        <text:number>-</text:number>
                        <text:p text:style-name="al">1 punt: de totale subsidiabele kosten zijn zeer hoog ten opzichte van het effect op de doelstelling(en) van de openstelling;</text:p>
                      </text:list-item>
                      <text:list-item text:style-override="id1-3-2-2-6-4-1-3-4-3-3">
                        <text:number>-</text:number>
                        <text:p text:style-name="al">2 punten: de totale subsidiabele kosten zijn hoog ten opzichte van het effect op de doelstelling(en) van de openstelling;</text:p>
                      </text:list-item>
                      <text:list-item text:style-override="id1-3-2-2-6-4-1-3-4-3-4">
                        <text:number>-</text:number>
                        <text:p text:style-name="al">3 punten: de totale subsidiabele kosten zijn redelijk ten opzichte van het effect op de doelstelling(en) van de openstelling;</text:p>
                      </text:list-item>
                      <text:list-item text:style-override="id1-3-2-2-6-4-1-3-4-3-5">
                        <text:number>-</text:number>
                        <text:p text:style-name="al">4 punten: de totale subsidiabele kosten zijn goed ten opzichte van het effect op de doelstelling(en) van de openstelling;</text:p>
                      </text:list-item>
                      <text:list-item text:style-override="id1-3-2-2-6-4-1-3-4-3-6">
                        <text:number>-</text:number>
                        <text:p text:style-name="al">5 punten: de totale subsidiabele kosten zijn zeer goed ten opzichte van het effect op de doelstelling(en) van de openstelling.</text:p>
                      </text:list-item>
                    </text:list>
                  </text:list-item>
                </text:list>
              </text:list-item>
            </text:list>
            <text:list text:style-name="id1-3-2-2-6-5">
              <text:list-item text:style-override="id1-3-2-2-6-5-1">
                <text:number>II.</text:number>
                <text:p text:style-name="al">
                <text:span text:style-name="nadrukvet">Aanvragen die betrekking hebben op de verbetering van de verkavelingsstructuur van landbouwbedrijven.</text:span>
              </text:p>
                <text:list text:style-name="id1-3-2-2-6-5-1-3">
                  <text:list-item text:style-override="id1-3-2-2-6-5-1-3-1">
                    <text:number>a.</text:number>
                    <text:p text:style-name="al">De mate van effectiviteit wordt bepaald aan de hand van de bijdrage die de verwachte verbetering levert aan de verkavelingsstructuur en één of meerdere publieke doelen.</text:p>
                    <text:list text:style-name="id1-3-2-2-6-5-1-3-1-3">
                      <text:list-item text:style-override="id1-3-2-2-6-5-1-3-1-3-1">
                        <text:number>-</text:number>
                        <text:p text:style-name="al">0 punten: Resultaten van het project dragen zeer gering bij aan de verbetering van de verkavelingsstructuur en/of de beleidsmatige andere doelstellingen;</text:p>
                      </text:list-item>
                      <text:list-item text:style-override="id1-3-2-2-6-5-1-3-1-3-2">
                        <text:number>-</text:number>
                        <text:p text:style-name="al">1 punt: Resultaten van het project dragen gering bij aan de verbetering van de verkavelingsstructuur en/of de beleidsmatige andere doelstellingen;</text:p>
                      </text:list-item>
                      <text:list-item text:style-override="id1-3-2-2-6-5-1-3-1-3-3">
                        <text:number>-</text:number>
                        <text:p text:style-name="al">2 punten: Resultaten van het project dragen matig bij aan de verbetering van de verkavelingsstructuur en/of de beleidsmatige andere doelstellingen;</text:p>
                      </text:list-item>
                      <text:list-item text:style-override="id1-3-2-2-6-5-1-3-1-3-4">
                        <text:number>-</text:number>
                        <text:p text:style-name="al">3 punten: Resultaten van het project dragen voldoende bij aan de verbetering van de verkavelingsstructuur en/of de beleidsmatige andere doelstellingen;</text:p>
                      </text:list-item>
                      <text:list-item text:style-override="id1-3-2-2-6-5-1-3-1-3-5">
                        <text:number>-</text:number>
                        <text:p text:style-name="al"> 4 punten: Resultaten van het project dragen goed bij aan de verbetering van de verkavelings­structuur en/of de beleidsmatige andere doelstellingen;</text:p>
                      </text:list-item>
                      <text:list-item text:style-override="id1-3-2-2-6-5-1-3-1-3-6">
                        <text:number>-</text:number>
                        <text:p text:style-name="al">5 punten: Resultaten van het project dragen zeer goed bij aan de verbetering van de verkavelings­structuur en/of de beleidsmatige andere doelstellingen.</text:p>
                      </text:list-item>
                    </text:list>
                  </text:list-item>
                  <text:list-item text:style-override="id1-3-2-2-6-5-1-3-2">
                    <text:number>b.</text:number>
                    <text:p text:style-name="al">De mate van<text:span text:style-name="nadrukcur"> haalbaarheid/ kans op succes </text:span>wordt bepaald op grond van de in de toelichting genoemde aspecten</text:p>
                    <text:list text:style-name="id1-3-2-2-6-5-1-3-2-3">
                      <text:list-item text:style-override="id1-3-2-2-6-5-1-3-2-3-1">
                        <text:number>-</text:number>
                        <text:p text:style-name="al">0 punten: project scoort zeer slecht op één of beide van genoemde aspecten.</text:p>
                      </text:list-item>
                      <text:list-item text:style-override="id1-3-2-2-6-5-1-3-2-3-2">
                        <text:number>-</text:number>
                        <text:p text:style-name="al">1 punt: project scoort slecht op één of beide van genoemde aspecten.</text:p>
                      </text:list-item>
                      <text:list-item text:style-override="id1-3-2-2-6-5-1-3-2-3-3">
                        <text:number>-</text:number>
                        <text:p text:style-name="al">2 punten: project scoort matig op beide genoemde aspecten.</text:p>
                      </text:list-item>
                      <text:list-item text:style-override="id1-3-2-2-6-5-1-3-2-3-4">
                        <text:number>-</text:number>
                        <text:p text:style-name="al">3 punten: project scoort voldoende tot goed op ten minste één van genoemde aspecten, andere aspect is ten minste voldoende.</text:p>
                      </text:list-item>
                      <text:list-item text:style-override="id1-3-2-2-6-5-1-3-2-3-5">
                        <text:number>-</text:number>
                        <text:p text:style-name="al">4 punten: project scoort goed op beide genoemde aspecten.</text:p>
                      </text:list-item>
                      <text:list-item text:style-override="id1-3-2-2-6-5-1-3-2-3-6">
                        <text:number>-</text:number>
                        <text:p text:style-name="al">5 punten: project scoort zeer goed op beide genoemde aspecten.</text:p>
                      </text:list-item>
                    </text:list>
                  </text:list-item>
                  <text:list-item text:style-override="id1-3-2-2-6-5-1-3-3">
                    <text:number>c.</text:number>
                    <text:p text:style-name="al">De mate van <text:span text:style-name="nadrukcur">urgentie</text:span> om de verkaveling op grond van provinciale plannen aan te pakken, is:</text:p>
                    <text:list text:style-name="id1-3-2-2-6-5-1-3-3-3">
                      <text:list-item text:style-override="id1-3-2-2-6-5-1-3-3-3-1">
                        <text:number>-</text:number>
                        <text:p text:style-name="al">0 punten: pas op zeer lange termijn noodzakelijk;</text:p>
                      </text:list-item>
                      <text:list-item text:style-override="id1-3-2-2-6-5-1-3-3-3-2">
                        <text:number>-</text:number>
                        <text:p text:style-name="al">1 punt: op langere termijn noodzakelijk;</text:p>
                      </text:list-item>
                      <text:list-item text:style-override="id1-3-2-2-6-5-1-3-3-3-3">
                        <text:number>-</text:number>
                        <text:p text:style-name="al">2 punten: binnen afzienbare termijn noodzakelijk;</text:p>
                      </text:list-item>
                      <text:list-item text:style-override="id1-3-2-2-6-5-1-3-3-3-4">
                        <text:number>-</text:number>
                        <text:p text:style-name="al">3 punten: op relatief korte termijn noodzakelijk;</text:p>
                      </text:list-item>
                      <text:list-item text:style-override="id1-3-2-2-6-5-1-3-3-3-5">
                        <text:number>-</text:number>
                        <text:p text:style-name="al">4 punten: snel noodzakelijk;</text:p>
                      </text:list-item>
                      <text:list-item text:style-override="id1-3-2-2-6-5-1-3-3-3-6">
                        <text:number>-</text:number>
                        <text:p text:style-name="al">5 punten: onmiddellijk noodzakelijk.</text:p>
                      </text:list-item>
                    </text:list>
                  </text:list-item>
                  <text:list-item text:style-override="id1-3-2-2-6-5-1-3-4">
                    <text:number>d.</text:number>
                    <text:p text:style-name="al">De mate van <text:span text:style-name="nadrukcur">efficiëntie </text:span>wordt bepaald door de kosten te vergelijken met een normbedrag, deze kosten en normbedragen worden in de toelichting vermeld:</text:p>
                    <text:list text:style-name="id1-3-2-2-6-5-1-3-4-3">
                      <text:list-item text:style-override="id1-3-2-2-6-5-1-3-4-3-1">
                        <text:number>-</text:number>
                        <text:p text:style-name="al">0 punten: de kosten zijn 40% of meer dan 40% hoger dan de in de bijlage van dit openstellingsbesluit opgenomen normkosten;</text:p>
                      </text:list-item>
                      <text:list-item text:style-override="id1-3-2-2-6-5-1-3-4-3-2">
                        <text:number>-</text:number>
                        <text:p text:style-name="al">1 punt: de kosten zijn van 30% tot 40% hoger dan de in de bijlage van dit openstellingsbesluit opgenomen normkosten.</text:p>
                      </text:list-item>
                      <text:list-item text:style-override="id1-3-2-2-6-5-1-3-4-3-3">
                        <text:number>-</text:number>
                        <text:p text:style-name="al">2 punten: de kosten zijn van 20% tot 30% hoger dan de in de bijlage van dit openstellingsbesluit opgenomen normkosten.</text:p>
                      </text:list-item>
                      <text:list-item text:style-override="id1-3-2-2-6-5-1-3-4-3-4">
                        <text:number>-</text:number>
                        <text:p text:style-name="al">3 punten: de kosten zijn van 10% tot 20% hoger dan de in de bijlage van dit openstellingsbesluit opgenomen normkosten.</text:p>
                      </text:list-item>
                      <text:list-item text:style-override="id1-3-2-2-6-5-1-3-4-3-5">
                        <text:number>-</text:number>
                        <text:p text:style-name="al">4 punten: de kosten zijn tot 10% hoger dan de in de bijlage van dit openstellingsbesluit opgenomen normkosten.</text:p>
                      </text:list-item>
                      <text:list-item text:style-override="id1-3-2-2-6-5-1-3-4-3-6">
                        <text:number>-</text:number>
                        <text:p text:style-name="al">5 punten: de kosten zijn gelijk aan of lager dan de in de bijlage van dit openstellingsbesluit opgenomen normkosten.</text:p>
                      </text:list-item>
                    </text:list>
                  </text:list-item>
                </text:list>
              </text:list-item>
            </text:list>
            <text:list text:style-name="id1-3-2-2-6-6">
              <text:list-item text:style-override="id1-3-2-2-6-6-1">
                <text:number>III.</text:number>
                <text:p text:style-name="al">
                <text:span text:style-name="nadrukvet">Aanvragen die betrekking hebben op de verplaatsing van landbouwbedrijven gericht op </text:span>
                <text:span text:style-name="nadrukvet">verbetering van de landbouwinfrastructuur.</text:span>
              </text:p>
                <text:list text:style-name="id1-3-2-2-6-6-1-3">
                  <text:list-item text:style-override="id1-3-2-2-6-6-1-3-1">
                    <text:number>a.</text:number>
                    <text:p text:style-name="al">De mate van <text:span text:style-name="nadrukcur">effectiviteit</text:span> wordt bepaald door de effecten die de bedrijfsverplaatsing zal hebben. In de toelichting worden de aspecten toegelicht waar in samenhang naar gekeken wordt</text:p>
                    <text:list text:style-name="id1-3-2-2-6-6-1-3-1-3">
                      <text:list-item text:style-override="id1-3-2-2-6-6-1-3-1-3-1">
                        <text:number>-</text:number>
                        <text:p text:style-name="al">0 punten: de verplaatsing draagt bij aan landbouwstructuurversteking en in zeer beperkte mate aan realisatie van het publieke doel;</text:p>
                      </text:list-item>
                      <text:list-item text:style-override="id1-3-2-2-6-6-1-3-1-3-2">
                        <text:number>-</text:number>
                        <text:p text:style-name="al">1 punt: de verplaatsing draagt bij aan landbouwstructuurversteking en in beperkte mate aan realisatie van het publieke doel;</text:p>
                      </text:list-item>
                      <text:list-item text:style-override="id1-3-2-2-6-6-1-3-1-3-3">
                        <text:number>-</text:number>
                        <text:p text:style-name="al">2 punten: de verplaatsing draagt bij aan landbouwstructuurversteking en levert daarnaast een matige bijdrage aan realisatie van het publieke doel;</text:p>
                      </text:list-item>
                      <text:list-item text:style-override="id1-3-2-2-6-6-1-3-1-3-4">
                        <text:number>-</text:number>
                        <text:p text:style-name="al">3 punten: de verplaatsing draagt aan landbouwstructuurversterking en levert daarnaast een voldoende bijdrage aan realisatie van het publieke doel;</text:p>
                      </text:list-item>
                      <text:list-item text:style-override="id1-3-2-2-6-6-1-3-1-3-5">
                        <text:number>-</text:number>
                        <text:p text:style-name="al">4 punten: de verplaatsing draagt bij aan landbouwstructuurversterking en levert daarnaast een goede bijdrage aan realisatie van het publieke doel;</text:p>
                      </text:list-item>
                      <text:list-item text:style-override="id1-3-2-2-6-6-1-3-1-3-6">
                        <text:number>-</text:number>
                        <text:p text:style-name="al">5 punten: de verplaatsing draagt bij aan landbouwstructuurversteking en levert daarnaast een zeer goede bijdrage aan realisatie van het publieke doel.</text:p>
                      </text:list-item>
                    </text:list>
                  </text:list-item>
                  <text:list-item text:style-override="id1-3-2-2-6-6-1-3-2">
                    <text:number>b.</text:number>
                    <text:p text:style-name="al">De mate van <text:span text:style-name="nadrukcur">haalbaarheid/kans op succes</text:span> van bedrijfsverplaatsing wordt bepaald door de in de toelichting genoemde aspecten in samenhang te bezien</text:p>
                    <text:list text:style-name="id1-3-2-2-6-6-1-3-2-3">
                      <text:list-item text:style-override="id1-3-2-2-6-6-1-3-2-3-1">
                        <text:number>-</text:number>
                        <text:p text:style-name="al">0 punten: project scoort zeer slecht op één of beide van genoemde aspecten;</text:p>
                      </text:list-item>
                      <text:list-item text:style-override="id1-3-2-2-6-6-1-3-2-3-2">
                        <text:number>-</text:number>
                        <text:p text:style-name="al">1 punt: project scoort slecht op één of beide van genoemde aspecten;</text:p>
                      </text:list-item>
                      <text:list-item text:style-override="id1-3-2-2-6-6-1-3-2-3-3">
                        <text:number>-</text:number>
                        <text:p text:style-name="al">2 punten: project scoort matig op beide genoemde aspecten;</text:p>
                      </text:list-item>
                      <text:list-item text:style-override="id1-3-2-2-6-6-1-3-2-3-4">
                        <text:number>-</text:number>
                        <text:p text:style-name="al">3 punten: project scoort voldoende tot goed op ten minste één van genoemde aspecten, andere aspect is ten minste voldoende;</text:p>
                      </text:list-item>
                      <text:list-item text:style-override="id1-3-2-2-6-6-1-3-2-3-5">
                        <text:number>-</text:number>
                        <text:p text:style-name="al">4 punten: project scoort goed op beide genoemde aspecten;</text:p>
                      </text:list-item>
                      <text:list-item text:style-override="id1-3-2-2-6-6-1-3-2-3-6">
                        <text:number>-</text:number>
                        <text:p text:style-name="al">5 punten: project scoort zeer goed op beide genoemde aspecten.</text:p>
                      </text:list-item>
                    </text:list>
                  </text:list-item>
                  <text:list-item text:style-override="id1-3-2-2-6-6-1-3-3">
                    <text:number>c.</text:number>
                    <text:p text:style-name="al">De mate van <text:span text:style-name="nadrukcur">urgentie</text:span> om de bedrijfsverplaatsing op grond van provinciale plannen aan te pakken, is:</text:p>
                    <text:list text:style-name="id1-3-2-2-6-6-1-3-3-3">
                      <text:list-item text:style-override="id1-3-2-2-6-6-1-3-3-3-1">
                        <text:number>-</text:number>
                        <text:p text:style-name="al">0 punten: pas op zeer lange termijn noodzakelijk;</text:p>
                      </text:list-item>
                      <text:list-item text:style-override="id1-3-2-2-6-6-1-3-3-3-2">
                        <text:number>-</text:number>
                        <text:p text:style-name="al">1 punt: op langere termijn noodzakelijk;</text:p>
                      </text:list-item>
                      <text:list-item text:style-override="id1-3-2-2-6-6-1-3-3-3-3">
                        <text:number>-</text:number>
                        <text:p text:style-name="al">2 punten: binnen afzienbare termijn noodzakelijk;</text:p>
                      </text:list-item>
                      <text:list-item text:style-override="id1-3-2-2-6-6-1-3-3-3-4">
                        <text:number>-</text:number>
                        <text:p text:style-name="al">3 punten: op relatief korte termijn noodzakelijk;</text:p>
                      </text:list-item>
                      <text:list-item text:style-override="id1-3-2-2-6-6-1-3-3-3-5">
                        <text:number>-</text:number>
                        <text:p text:style-name="al">4 punten: snel noodzakelijk;</text:p>
                      </text:list-item>
                      <text:list-item text:style-override="id1-3-2-2-6-6-1-3-3-3-6">
                        <text:number>-</text:number>
                        <text:p text:style-name="al">5 punten: onmiddellijk noodzakelijk.</text:p>
                      </text:list-item>
                    </text:list>
                  </text:list-item>
                  <text:list-item text:style-override="id1-3-2-2-6-6-1-3-4">
                    <text:number>d.</text:number>
                    <text:p text:style-name="al">De mate van <text:span text:style-name="nadrukcur">efficiëntie</text:span> wordt bepaald door de totaal aangevraagde subsidiabele kosten te relateren aan het effect op/de mate waarin de doelstelling(en) zoals beschreven in de openstelling worden behaald.</text:p>
                    <text:list text:style-name="id1-3-2-2-6-6-1-3-4-3">
                      <text:list-item text:style-override="id1-3-2-2-6-6-1-3-4-3-1">
                        <text:number>-</text:number>
                        <text:p text:style-name="al">0 punten: de totale subsidiabele kosten zijn veel te hoog ten opzichte van het effect op de doelstelling(en) van de openstelling;</text:p>
                      </text:list-item>
                      <text:list-item text:style-override="id1-3-2-2-6-6-1-3-4-3-2">
                        <text:number>-</text:number>
                        <text:p text:style-name="al">1 punt: de totale subsidiabele kosten zijn zeer hoog ten opzichte van het effect op de doelstelling(en) van de openstelling;</text:p>
                      </text:list-item>
                      <text:list-item text:style-override="id1-3-2-2-6-6-1-3-4-3-3">
                        <text:number>-</text:number>
                        <text:p text:style-name="al">2 punten: de totale subsidiabele kosten zijn hoog ten opzichte van het effect op de doelstelling(en) van de openstelling;</text:p>
                      </text:list-item>
                      <text:list-item text:style-override="id1-3-2-2-6-6-1-3-4-3-4">
                        <text:number>-</text:number>
                        <text:p text:style-name="al">3 punten: de totale subsidiabele kosten zijn redelijk ten opzichte van het effect op de doelstelling(en) van de openstelling;</text:p>
                      </text:list-item>
                      <text:list-item text:style-override="id1-3-2-2-6-6-1-3-4-3-5">
                        <text:number>-</text:number>
                        <text:p text:style-name="al">4 punten: de totale subsidiabele kosten zijn goed ten opzichte van het effect op de doelstelling(en) van de openstelling;</text:p>
                      </text:list-item>
                      <text:list-item text:style-override="id1-3-2-2-6-6-1-3-4-3-6">
                        <text:number>-</text:number>
                        <text:p text:style-name="al">5 punten: de totale subsidiabele kosten zijn zeer goed ten opzichte van het effect op de doelstelling(en) van de openstell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Puntensystematiek</text:p>
            <text:list text:style-name="id1-3-2-2-7-2">
              <text:list-item text:style-override="id1-3-2-2-7-2">
                <text:number>1.</text:number>
                <text:p text:style-name="al">Na sluiting van de indieningstermijn worden alle tijdig ontvangen aanvragen door een onafhankelijke adviescommissie beoordeeld als bedoeld in artikel 1.14 van de Verordening subsidies POP3. Op basis van de onder artikel 6 bepaalde selectiecriteria worden deze in rangorde op een lijst geplaatst. Het puntentotaal per project wordt samengesteld uit de te behalen punten op basis deze methodiek.</text:p>
              </text:list-item>
              <text:list-item text:style-override="id1-3-2-2-7-3">
                <text:number>2.</text:number>
                <text:p text:style-name="al">De weging van de in artikel 6 bedoelde selectiecriteria vindt als volgt plaat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Mate van effectiviteit</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0 - 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Haalbaarheid/kans op succes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0 - 5</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0 - 5</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Mate van efficiënti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0 - 5</text:p>
                    </table:table-cell>
                  </table:table-row>
                
              </table:table>
            <text:p text:style-name="table_bottom"/></text:section></draw:text-box></draw:frame></text:p>
              </text:list-item>
              <text:list-item text:style-override="id1-3-2-2-7-4">
                <text:number>3.</text:number>
                <text:p text:style-name="al">Het maximum aantal punten per categorie is 50.</text:p>
              </text:list-item>
              <text:list-item text:style-override="id1-3-2-2-7-5">
                <text:number>4.</text:number>
                <text:p text:style-name="al">Indien in een aanvraag meer dan één van de activiteiten, als bedoeld in artikel 2, wordt opgenomen, dan wordt het totaal van de punten bepaald door het totaal van de behaalde punten te delen door het aantal opgenomen activiteiten.</text:p>
              </text:list-item>
              <text:list-item text:style-override="id1-3-2-2-7-6">
                <text:number>5.</text:number>
                <text:p text:style-name="al">Indien een aanvraag minder dan 30 punten behaalt, wordt de aanvraag niet gehonoreerd. Indien er meer dan één activiteit, genoemd in artikel 2, in de aanvraag wordt opgenomen, dan moet voor iedere activiteit afzonderlijk de minimale score 30 punten bedragen;</text:p>
              </text:list-item>
              <text:list-item text:style-override="id1-3-2-2-7-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 van artikel 6 (<text:span text:style-name="nadrukcur">mate van effectiviteit</text:span>).</text:p>
              </text:list-item>
              <text:list-item text:style-override="id1-3-2-2-7-8">
                <text:number>7.</text:number>
                <text:p text:style-name="al">Indien de aanvragen als bedoeld in het zesde lid tevens een gelijk aantal punten hebben behaald op het criterium bedoeld in artikel 6 het eerste lid, onder a (<text:span text:style-name="nadrukcur">mate van effectiviteit</text:span>), wordt de subsidie verleend voor de aanvraag om subsidie met het hoogste aantal punten behaald op het criterium bedoeld in het eerste lid, onder b van artikel 6 (haalbaarheid/ kans op succes).</text:p>
              </text:list-item>
              <text:list-item text:style-override="id1-3-2-2-7-9">
                <text:number>8.</text:number>
                <text:p text:style-name="al">Indien de aanvragen als bedoeld in het zevende lid een gelijk aantal punten hebben behaald op het criterium bedoeld in het eerste lid, onderdelen a en b van artikel 6, wordt de subsidie verleend voor de aanvraag om subsidie met het hoogste aantal punten behaald op het criterium bedoeld in het eerste lid, onder d van artikel 6 (mate van efficiëntie).</text:p>
              </text:list-item>
              <text:list-item text:style-override="id1-3-2-2-7-10">
                <text:number>9.</text:number>
                <text:p text:style-name="al">Indien de aanvragen als bedoeld in het zevende lid een gelijk aantal punten hebben behaald op alle criteria bedoeld in het eerste lid, wordt de rangschikking van de aanvragen bepaald door loting.</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Onverminderd het bepaalde in artikel 1.23 van de Verordening subsidies POP3 wordt maximaal 1 keer per jaar een voorschot verleend op basis van realisatie;</text:p>
              </text:list-item>
              <text:list-item text:style-override="id1-3-2-2-8-3">
                <text:number>2.</text:number>
                <text:p text:style-name="al">In afwijking van het bepaalde in artikel 1.25 van de Verordening subsidies POP3 worden geen voorschotten verleend vooruitlopend op de realisatie.</text:p>
              </text:list-item>
            </text:list>
          </text:section>
          <text:section text:name="artikel_id1-3-2-2-9" text:style-name="artikel">
            <text:p text:style-name="artikel_kop_titel"><text:span text:style-name="artikel_kop_label">Artikel</text:span> <text:span text:style-name="artikel_kop_nr">9</text:span> Publicatie en inwerkingtreding</text:p>
            <text:p text:style-name="al">Dit besluit wordt geplaatst in het Provinciaal Blad en treedt in werking met ingang van de eerste dag na de datum van uitgifte van het Provinciaal Blad waarin zij wordt geplaatst.</text:p>
            <text:p text:style-name="al">Voor alle relevante informatie verwijzen wij naar de website <text:a xlink:href="https://www.provincie-utrecht.nl/onderwerpen/alle-onderwerpen/pop-3/procedure-aanvraag/" xlink:type="simple">https://www.provincie-utrecht.nl/onderwerpen/alle-onderwerpen/pop-3/procedure-aanvraag/</text:a>.</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POP3 kavelruil en landbouwstructuurverbetering provincie Utrech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pril 2019.</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Inleiding</text:p>
          <text:p text:style-name="al"/>
          <text:p text:style-name="al">In het kader van het Europese Plattelandsontwikkelingsprogramma (POP3) heeft de provincie Utrecht de mogelijkheid om maatregelen open te stellen voor het indienen van projectvoorstellen die voor een EU-subsidie in het kader van het POP3 in aanmerking kunnen komen.</text:p>
          <text:p text:style-name="al"/>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en ontsluiting. Naast verbetering van de bedrijfsefficiëntie draagt de herstructurering van landbouwbedrijven tevens bij aan de realisatie van internationale doelen rondom water, Programmatische Aanpak Stikstof (PAS), biodiversiteit, Natura-2000 en overige maatschappelijke doelen, zoals bijvoorbeeld: realisatie Natuur Netwerk Nederland (NNN) en doelen Kader Richtlijn Water (KRW).</text:p>
          <text:p text:style-name="al"/>
          <text:p text:style-name="al">Het Utrechtse landbouwbeleid (Landbouwvisie 2018: Landbouw met Perspectief) is er op gericht verbetering van de verkaveling te combineren met het zetten van een stap in de transitie naar een klimaat neutrale, circulaire en natuur inclusieve landbouw. Een economisch rendabele sector die gewaardeerd wordt door boer en burger. Om deze provinciale ambities te behalen willen wij kavelruilprojecten ondersteunen.</text:p>
          <text:p text:style-name="al"/>
          <text:p text:style-name="al">Hoewel het realiseren van infrastructuur zowel positieve als negatieve effecten op natuur en milieu ka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text:p>
          <text:p text:style-name="al"/>
          <text:p text:style-name="al">Wij streven in Utrecht een sterke verkaveling na. Uitgangspunt voor een sterke verkaveling betekent dat voor elk bedrijf minimaal 60% van de gronden bestaat uit een huiskavel en zijn er maximaal drie veldkavels. In 2017 hebben de WUR (Wageningen Economic Research) en het Kadaster, in opdracht van de provincie Utrecht, een studie uitgevoerd naar de verkavelingssituatie in de provincie. Uit deze analyse blijkt waar de opgaven voor de komende jaren liggen en waar de kansen het grootst zijn. Verkavelingsanalyse: Focus op integrale gebiedsontwikkeling (WUR/ Kadaster): https://www.provincieutrecht.nl/publish/pages/317098/verkavelingsanalyse_utrecht_15-02-2017.pdf.</text:p>
          <text:p text:style-name="al"/>
          <text:p text:style-name="al">Het streven in Utrecht is te komen tot integrale kavelruilprocessen, processen waarbij meerdere publieke opgaven worden betrokken, zoals: het afremmen van bodemdaling, herstel van biodiversiteit en de energietransitie. De afname van de verkeersbelasting op plattelandswegen vinden wij belangrijk maar als dit het enige maatschappelijk doel bereik binnen een kavelruil is verstaan wij dit niet onder een efficiënt en integraal proces. Dit zien wij als bijvangst van een betere landbouwverkaveling. Sectorale kavelruilen, kavelruilen die puur en alleen nodig zijn om de landbouwstructuur te verbeteren komen niet voor subsidie POP3 landbouwstructuur in aanmerking.</text:p>
          <text:p text:style-name="al"/>
          <text:p text:style-name="al">Voor het bereiken van een sterke verkaveling gecombineerd met het bereiken van opgaven zoals afremmen bodemdaling, herstel van biodiversiteit en de energietransitie kan bedrijfsverplaatsing noodzakelijk zijn. Dat wil zeggen, verplaatsing naar een bestaand agrarisch bouwperceel. Nieuwvestiging is alleen mogelijk als dit noodzakelijk is voor het halen van urgente Natura 2000 doelen.</text:p>
          <text:p text:style-name="tussenkopvet">Artikelsgewijze toelichting van het openstellingsbesluit</text:p>
          <text:p text:style-name="tussenkopvet">Artikel 2 Subsidiabele activiteiten</text:p>
          <text:p text:style-name="al">Deze maatregel is gericht op investeringen in het landelijk gebied die bijdragen aan de verbetering van de verkaveling van de landbouwbedrijven en de daarbij behorende toegankelijkheid, bodemgesteldheid, waterhuishouding en/of de verplaatsing van landbouwbedrijven. Het gaat hierbij om de volgende concrete acties:</text:p>
          <text:list text:style-name="id1-3-2-4-20">
            <text:list-item text:style-override="id1-3-2-4-20-1">
              <text:number>-</text:number>
              <text:p text:style-name="al">het opstellen en uitvoeren van verkavelingsplannen, projecten gericht op draagvlakontwikkeling, inhuur van kavelruil-coördinatoren en andere experts, faciliteren aankoop ruilgronden en verkavelingsprocedures, vacatiegelden, kadaster- en notariskosten, projectmanagement;</text:p>
            </text:list-item>
            <text:list-item text:style-override="id1-3-2-4-20-2">
              <text:number>-</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20-3">
              <text:number>-</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 Hierbij kan het gaan om een bedrijfsverplaatsing dat gericht is op landbouwstructuurversterking in combinatie met een natuurdoel of een bedrijfsverplaatsing dat gericht is op landbouwstructuurversterking in combinatie met een ander publiek doel (zoals waterberging).</text:p>
            </text:list-item>
          </text:list>
          <text:p text:style-name="tussenkopvet">Artikel 4 Subsidiabele kosten</text:p>
          <text:p text:style-name="al">Nadere toelichting op de in artikel 4 lid I, II en III genoemde subsidiabele administratieve en juridische kosten:</text:p>
          <text:list text:style-name="id1-3-2-4-23">
            <text:list-item text:style-override="id1-3-2-4-23-1">
              <text:number>a.</text:number>
              <text:p text:style-name="al">Onder administratieve en juridische kosten worden kosten verstaan die te maken hebben met het organiseren van de kavelruil of bedrijfsverplaatsing. Dit kunnen kosten van architecten, ingenieurs en adviseurs zijn alsmede de kosten van adviezen over duurzaamheid en kosten van haalbaarheidsstudies. De kosten kunnen verantwoord worden als kosten derden en personeelskosten en bijdragen in natura eigen arbeid.</text:p>
            </text:list-item>
            <text:list-item text:style-override="id1-3-2-4-23-2">
              <text:number>b.</text:number>
              <text:p text:style-name="al">De procedurekosten bestaan uit kosten voor kadaster, notaris en dergelijke.</text:p>
            </text:list-item>
            <text:list-item text:style-override="id1-3-2-4-23-3">
              <text:number>c.</text:number>
              <text:p text:style-name="al">Plankosten en kosten van architecten, ingenieurs en adviseurs;</text:p>
            </text:list-item>
            <text:list-item text:style-override="id1-3-2-4-23-4">
              <text:number>d.</text:number>
              <text:p text:style-name="al">Leges voor vergunningen en procedures;</text:p>
            </text:list-item>
            <text:list-item text:style-override="id1-3-2-4-23-5">
              <text:number>e.</text:number>
              <text:p text:style-name="al">De kosten van haalbaarheidsstudies: Haalbaarheidsstudies naar het draagvlak in de omgeving voor de investeringen en naar de uitvoerbaarheid in technisch of financiële zin behoren tot de subsidiabele kosten.</text:p>
            </text:list-item>
          </text:list>
          <text:p text:style-name="al">Nadere toelichting op de in artikel 4 lid II en III genoemde subsidiabele kosten van investeringen:</text:p>
          <text:p text:style-name="al">Investeringen kunnen betrekking hebben op verschillende soorten uitgaven:</text:p>
          <text:list text:style-name="id1-3-2-4-26">
            <text:list-item text:style-override="id1-3-2-4-26-1">
              <text:number>a.</text:number>
              <text:p text:style-name="al">De kosten van de bouw, verbetering, verwerving of leasing van onroerende goederen.</text:p>
              <text:p text:style-name="al">Dit zijn alle werken gerelateerd aan het beter bewerkbaar en bereikbaar maken van kavels zoals de aanleg of verbetering van bruggen, dammen en kavelpaden. Ook zijn alle noodzakelijke werken die het gevolg zijn van het verkavelingsplan zoals het aanbrengen van beplantingen, aanpassen van de wegen- en padenstructuur ten behoeve van het algemeen belang, aanpassen van de waterhuishouding ten behoeve van het algemeen belang subsidiabel. Bij een bedrijfsverplaatsing zijn de werken op de nieuwe bedrijfslocatie subsidiabel. Het kan gaan om verbeteringen van de stal, erfmaatregelen of het beter bewerkbaar en bereikbaar maken van kavels.</text:p>
            </text:list-item>
            <text:list-item text:style-override="id1-3-2-4-26-2">
              <text:number>b.</text:number>
              <text:p text:style-name="al">Kosten van de aankoop van bebouwde en niet bebouwde gronden zijn subsidiabel tot maximaal10% van de totale subsidiabele kosten.</text:p>
            </text:list-item>
            <text:list-item text:style-override="id1-3-2-4-26-3">
              <text:number>c.</text:number>
              <text:p text:style-name="al">De kosten van de koop- of huurkoop van nieuwe machines en installaties tot maximaal de marktwaarde van de activa. De koop- of huurkoop van nieuwe machines en installaties zal voornamelijk plaats vinden bij een bedrijfsverplaatsing. Het kan gaan om alle noodzakelijke bedrijfsmiddelen die op de nieuwe locatie worden ingezet. De Bedrijfsmiddelen (o.a. nieuwe landbouwmachines en installaties met inbegrip van computer hardware en software, etc.) worden aangeschaft om blijvend te worden gebruikt door de eindbegunstigde als onderdeel van de investering. In dit geval is de volledige aan- of huurkoopwaarde subsidiabel tot ten hoogte de marktwaarde van het bedrijfsmiddel;</text:p>
            </text:list-item>
            <text:list-item text:style-override="id1-3-2-4-26-4">
              <text:number>d.</text:number>
              <text:p text:style-name="al">De kosten van tweedehands machines en installaties, indien noodzakelijk voor het project en indien de kosten aantoonbaar de marktwaarde niet overstijgen. De koop- of huurkoop van tweedehands machines en installaties zal voornamelijk plaats vinden bij een bedrijfsverplaatsing. Het kan gaan om alle noodzakelijke bedrijfsmiddelen die op de nieuwe locatie worden ingezet. De Bedrijfsmiddelen (o.a. tweedehands landbouwmachines en installaties met inbegrip van computer hardware en software, etc.) worden aangeschaft om blijvend te worden gebruikt door de eindbegunstigde als onderdeel van de investering. In dit geval is de volledige aan- of huurkoopwaarde subsidiabel tot ten hoogte de marktwaarde van het bedrijfsmiddel;</text:p>
            </text:list-item>
            <text:list-item text:style-override="id1-3-2-4-26-5">
              <text:number>e.</text:number>
              <text:p text:style-name="al">Plankosten en kosten van architecten, ingenieurs en adviseurs;</text:p>
            </text:list-item>
            <text:list-item text:style-override="id1-3-2-4-26-6">
              <text:number>f.</text:number>
              <text:p text:style-name="al">Leges voor vergunningen en procedures;</text:p>
            </text:list-item>
            <text:list-item text:style-override="id1-3-2-4-26-7">
              <text:number>g.</text:number>
              <text:p text:style-name="al">De kosten van haalbaarheidsstudies:</text:p>
              <text:list text:style-name="id1-3-2-4-26-7-3">
                <text:list-item text:style-override="id1-3-2-4-26-7-3-1">
                  <text:number>-</text:number>
                  <text:p text:style-name="al">Haalbaarheidsstudies naar het draagvlak in de omgeving voor de investeringen en naar de uitvoerbaarheid in technisch of financiële zin behoren tot de subsidiabele kosten.</text:p>
                </text:list-item>
              </text:list>
            </text:list-item>
          </text:list>
          <text:p text:style-name="al">
          <text:span text:style-name="nadrukondlijn">Niet verrekenbare of niet compensabele BTW;</text:span>
        </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eventuele medeaanvrager(s). U dient in dat geval ook aan te tonen dat u/uw medeaanvragers geen BTW kunt of kunnen verrekenen of compenseren. U dient dit aan te tonen door hierover een recente verklaring(en) van de belastingdienst te overleggen</text:p>
          <text:p text:style-name="al"/>
          <text:p text:style-name="al">
          <text:span text:style-name="nadrukondlijn">Subsidiabele kosten kunnen slechts bestaan uit de volgende kostentypen</text:span>:</text:p>
          <text:p text:style-name="al">Waar subsidiabele kosten een weerspiegeling zijn van de activiteiten en onderdeel vormen van de begroting bestaan de kostentypen uit verschillende berekeningswijze die noodzakelijk zijn voor de onderbouwing. Als de projectactiviteiten voor een deel worden uitgevoerd door eigen personeel dan geldt de berekeningswijze van artikel 1.9 van de Verordening POP3. In het geval de activiteiten door externen wordt uitgevoerd dan is het van belang daarvoor de offertes, gunningsbrieven, facturen en betaalbewijzen bij te houden.</text:p>
          <text:p text:style-name="al"/>
          <text:p text:style-name="al">
          <text:span text:style-name="nadrukvet">
            <text:span text:style-name="nadrukcur">Personeelskosten</text:span>
          </text:span> voor zover zij zijn berekend overeenkomstig artikel 1.9 van de Verordening (zie kader);</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Artikel 1.9 personeelskosten</text:span>
                  </text:p>
                  <text:list text:style-name="id1-3-2-4-35-1-2-1-1-2">
                    <text:list-item text:style-override="id1-3-2-4-35-1-2-1-1-2-1">
                      <text:number>1.</text:number>
                      <text:p text:style-name="table_al">Loonkosten worden berekend door het aantal aan het project of de investering bestede uren te vermenigvuldigen met een volgens één van de volgende methodieken berekend tarief:</text:p>
                      <text:list text:style-name="id1-3-2-4-35-1-2-1-1-2-1-3">
                        <text:list-item text:style-override="id1-3-2-4-35-1-2-1-1-2-1-3-1">
                          <text:number>a.</text:number>
                          <text:p text:style-name="table_al">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list-item>
                        <text:list-item text:style-override="id1-3-2-4-35-1-2-1-1-2-1-3-2">
                          <text:number>b.</text:number>
                          <text:p text:style-name="table_al">een door de minister goedgekeurde integrale kostensystematiek als bedoeld in artikel 12 van het Kaderbesluit nationale EZ-subsidies.</text:p>
                        </text:list-item>
                      </text:list>
                    </text:list-item>
                    <text:list-item text:style-override="id1-3-2-4-35-1-2-1-1-2-2">
                      <text:number>2.</text:number>
                      <text:p text:style-name="table_al">Personeelskosten zijn subsidiabel tot maximaal 1.720 uur per persoon per jaar bij een 40-urig dienstverband.</text:p>
                    </text:list-item>
                    <text:list-item text:style-override="id1-3-2-4-35-1-2-1-1-2-3">
                      <text:number>3.</text:number>
                      <text:p text:style-name="table_al">In geval van een parttime dienstverband, worden de personeelskosten per uur en het maximale aantal uur per persoon per jaar waarvoor personeelskosten subsidiabel zijn naar rato berekend.</text:p>
                    </text:list-item>
                  </text:list>
                </table:table-cell>
              </table:table-row>
            </table:table>
            <text:p text:style-name="table_bottom"/>
          </text:section>
          <text:p text:style-name="al">
          <text:span text:style-name="nadrukvet">
            <text:span text:style-name="nadrukcur">Kosten derden</text:span>
          </text:span>: kosten waarvoor een factuur of document met gelijkwaardige bewijskracht kan worden overgelegd, met betaalbewijs, conform de regels van de Belastingdienst. U moet kunnen aantonen dat de door u ingediende kosten redelijk (marktconform) en passend zijn.</text:p>
          <text:p text:style-name="al"/>
          <text:p text:style-name="al">
          <text:span text:style-name="nadrukvet">
            <text:span text:style-name="nadrukcur">Bijdragen in natura voor eigen arbeid en kosten voor de inzet van vrijwilligers:</text:span>
          </text:span>
        </text:p>
          <text:p text:style-name="al">Dit zijn de kosten van eigen arbeid van de aanvrager. Dit is bijvoorbeeld het geval wanneer de ondernemer zelf de werken uitvoert zoals bijvoorbeeld kavelverbeteringswerken, aanleggen van bruggen of dammen.</text:p>
          <text:p text:style-name="al">Bijdragen in natura kunnen uitsluitend uit eigen arbeid bestaan voor diensten waarvoor geen door facturen of documenten met gelijkwaardige bewijskracht gestaafde contante betalingen zijn verricht. Ook kosten voor de inzet van vrijwilligers zijn subsidiabel.</text:p>
          <text:p text:style-name="al">Bijdragen in natura zijn subsidiabel:</text:p>
          <text:list text:style-name="id1-3-2-4-42">
            <text:list-item text:style-override="id1-3-2-4-42-1">
              <text:number>-</text:number>
              <text:p text:style-name="al">voor zover de te verlenen subsidie niet meer bedraagt dan de totale subsidiabele kosten in het project exclusief de bijdragen in natura;</text:p>
            </text:list-item>
            <text:list-item text:style-override="id1-3-2-4-42-2">
              <text:number>-</text:number>
              <text:p text:style-name="al">de bijdrage is slechts subsidiabel indien de werkelijke arbeidstijd voor de uitvoering van de activiteit gecontroleerd kan worden.</text:p>
            </text:list-item>
            <text:list-item text:style-override="id1-3-2-4-42-3">
              <text:number>-</text:number>
              <text:p text:style-name="al">de waarde van onbetaalde eigen arbeid wordt gewaardeerd op € 35 per uur. Voor vrijwilligers bedraagt het tarief € 22. Deze bedragen worden niet uitgekeerd, maar gelden als eigen bijdrage in de financiering van het project.</text:p>
            </text:list-item>
          </text:list>
          <text:p text:style-name="tussenkopvet">Artikel 5 Hoogte subsidie</text:p>
          <text:p text:style-name="al">De ondergrens van een project bedraagt € 50.000 aan subsidie. Deze ondergrens moet worden gehaald op het moment van de subsidieverlening op basis van de subsidiabele kosten. Het kan zijn dat er € 55.000 wordt aangevraagd maar dat hiervan ‘slechts’ € 45.000 subsidiabel blijkt na beoordeling van de aanvraag. In dat geval wordt de subsidie niet verleend. Voor bedrijfsverplaatsingen geldt een maximum per project van € 400.000 aan subsidie voor verplaatsingen die een directe bijdrage leveren aan landbouwstructuurversterking in combinatie met natuurdoelen en € 150.000 aan subsidie voor verplaatsingen die een directe bijdrage leveren aan landbouwstructuurversterking in combinatie met andere publieke doelen.</text:p>
          <text:p text:style-name="tussenkopvet">Artikel 6 en 7 Selectiecriteria en Puntensystematiek</text:p>
          <text:p text:style-name="al">Gedeputeerde Staten hanteren voor de beoordeling en rangschikking van de subsidieaanvragen een puntentelling. Aanvragen worden beoordeeld op:</text:p>
          <text:list text:style-name="id1-3-2-4-47">
            <text:list-item text:style-override="id1-3-2-4-47-1">
              <text:number>a.</text:number>
              <text:p text:style-name="al">mate van effectiviteit van de activiteit;</text:p>
            </text:list-item>
            <text:list-item text:style-override="id1-3-2-4-47-2">
              <text:number>b.</text:number>
              <text:p text:style-name="al">mate van haalbaarheid/ kans op succes;</text:p>
            </text:list-item>
            <text:list-item text:style-override="id1-3-2-4-47-3">
              <text:number>c.</text:number>
              <text:p text:style-name="al">mate van urgentie;</text:p>
            </text:list-item>
            <text:list-item text:style-override="id1-3-2-4-47-4">
              <text:number>d.</text:number>
              <text:p text:style-name="al">mate van efficiëntie.</text:p>
            </text:list-item>
          </text:list>
          <text:p text:style-name="al">Voor de weging geldt dat a. de mate van effectiviteit als belangrijkste wordt gezien en een weging van 4 heeft. Haalbaarheid/ kans op succes krijgt een weging van 3. Efficiëntie krijgt een weging van 2. De urgentie krijgt een weging van 1.</text:p>
          <text:p text:style-name="al"/>
          <text:list text:style-name="id1-3-2-4-50">
            <text:list-item text:style-override="id1-3-2-4-50-1">
              <text:number>I.</text:number>
              <text:p text:style-name="al">
              <text:span text:style-name="nadrukvet">Aanvragen die betrekking hebben op planvorming/draagvlakontwikkeling voor verbetering van de verkavelingsstructuur van landbouwbedrijven en/of de verplaatsing van landbouwbedrijven gericht op verbetering van de landbouwinfrastructuur.</text:span>
            </text:p>
            </text:list-item>
          </text:list>
          <text:p text:style-name="al">De verwachting is dat projecten worden ingediend die gericht zijn op het tot stand brengen van kavelruil en bedrijfsverplaatsingen. Een goede planvorming en draagvlakontwikkeling van kansrijke kavelruilprojecten, door het bijeenbrengen van betrokken partijen maakt hiervan onderdeel uit en bieden programmatisch houvast voor de komende openstelling van deze regeling.</text:p>
          <text:p text:style-name="al"/>
          <text:p text:style-name="al">Ad a. mate van effectiviteit van de activiteit</text:p>
          <text:p text:style-name="al">De effectiviteit wordt ingeschat op basis van de kwaliteit van het projectplan. Deze kwaliteit wordt bepaald door in samenhang de volgende aspecten te bezien:</text:p>
          <text:list text:style-name="id1-3-2-4-55">
            <text:list-item text:style-override="id1-3-2-4-55-1">
              <text:number>-</text:number>
              <text:p text:style-name="al">de begrenzing van het gebied waar het plan betrekking op zal hebben;</text:p>
            </text:list-item>
            <text:list-item text:style-override="id1-3-2-4-55-2">
              <text:number>-</text:number>
              <text:p text:style-name="al">de beleidsopgaven in het gebied, zoals vastgelegd in de Landbouwvisie provincie Utrecht (2018), de Samenwerkingsagenda Landbouw 1.0 (2019), het Meerjarenprogramma Agenda Vitaal Platteland (2016-2019) en het Bodem Water Milieuplan (2016-2021), Natuurvisie en Bodemdalingsvisie;</text:p>
            </text:list-item>
            <text:list-item text:style-override="id1-3-2-4-55-3">
              <text:number>-</text:number>
              <text:p text:style-name="al">het aantal deelnemers uit het betreffende gebied dat bij het opstellen van het plan betrokken zal gaan worden;</text:p>
            </text:list-item>
            <text:list-item text:style-override="id1-3-2-4-55-4">
              <text:number>-</text:number>
              <text:p text:style-name="al">de grootte van het beoogde gebied waarop de kavelruil van toepassing zal gaan zijn;</text:p>
            </text:list-item>
            <text:list-item text:style-override="id1-3-2-4-55-5">
              <text:number>-</text:number>
              <text:p text:style-name="al">de mate van integraliteit van de het verkavelingsplan;</text:p>
            </text:list-item>
            <text:list-item text:style-override="id1-3-2-4-55-6">
              <text:number>-</text:number>
              <text:p text:style-name="al">de verbetering in verkavelingsstructuur die bereikt kan gaan worden, te meten door het verschil in ‘uitgangskwaliteit’ én te behalen ‘eindkwaliteit’ (bijvoorbeeld op grond van kadasterkaarten) van het gebied waar het ruilverkavelingsproces plaats zal gaan vinden. Uitgangspunt is dat voor elk bedrijf minimaal 60 % van de gronden bestaat uit een huiskavel en zijn er maximaal drie veldkavels.</text:p>
              <text:list text:style-name="id1-3-2-4-55-6-3">
                <text:list-item text:style-override="id1-3-2-4-55-6-3-1">
                  <text:number>-</text:number>
                  <text:p text:style-name="al">0 punten: de effectiviteit is gelet op genoemde aspecten zeer gering.</text:p>
                </text:list-item>
                <text:list-item text:style-override="id1-3-2-4-55-6-3-2">
                  <text:number>-</text:number>
                  <text:p text:style-name="al">1 punt: de effectiviteit is gelet op genoemde aspecten gering.</text:p>
                </text:list-item>
                <text:list-item text:style-override="id1-3-2-4-55-6-3-3">
                  <text:number>-</text:number>
                  <text:p text:style-name="al">2 punten: de effectiviteit is gelet op genoemde aspecten matig.</text:p>
                </text:list-item>
                <text:list-item text:style-override="id1-3-2-4-55-6-3-4">
                  <text:number>-</text:number>
                  <text:p text:style-name="al">3 punten: de effectiviteit is gelet op genoemde aspecten voldoende.</text:p>
                </text:list-item>
                <text:list-item text:style-override="id1-3-2-4-55-6-3-5">
                  <text:number>-</text:number>
                  <text:p text:style-name="al">4 punten: de effectiviteit is gelet op genoemde aspecten goed.</text:p>
                </text:list-item>
                <text:list-item text:style-override="id1-3-2-4-55-6-3-6">
                  <text:number>-</text:number>
                  <text:p text:style-name="al">5 punten: de effectiviteit is gelet op genoemde aspecten zeer goed.</text:p>
                </text:list-item>
              </text:list>
            </text:list-item>
          </text:list>
          <text:p text:style-name="al">Ad b. mate van haalbaarheid/kans op succes</text:p>
          <text:p text:style-name="al">De haalbaarheid van het plan tot opstellen van een verkavelingsplan zal beoordeeld worden door in samenhang de volgende aspecten te bezien.</text:p>
          <text:list text:style-name="id1-3-2-4-58">
            <text:list-item text:style-override="id1-3-2-4-58-1">
              <text:number>-</text:number>
              <text:p text:style-name="al">de inhoudelijke kwaliteit van ‘het plan om te komen tot het verkavelingsplan’ te bepalen aan de hand van de volgende aspecten:</text:p>
              <text:list text:style-name="id1-3-2-4-58-1-3">
                <text:list-item text:style-override="id1-3-2-4-58-1-3-1">
                  <text:number>○</text:number>
                  <text:p text:style-name="al">hoe realistisch is het plan,</text:p>
                </text:list-item>
                <text:list-item text:style-override="id1-3-2-4-58-1-3-2">
                  <text:number>○</text:number>
                  <text:p text:style-name="al">zijn relevante partijen bij de ontwikkeling van het plan betrokken,</text:p>
                </text:list-item>
                <text:list-item text:style-override="id1-3-2-4-58-1-3-3">
                  <text:number>○</text:number>
                  <text:p text:style-name="al">kent het project een realistische planning, opzet en onderbouwde begroting,</text:p>
                </text:list-item>
                <text:list-item text:style-override="id1-3-2-4-58-1-3-4">
                  <text:number>○</text:number>
                  <text:p text:style-name="al">worden de verwachte knelpunten helder benoemd.</text:p>
                  <text:p text:style-name="al"/>
                </text:list-item>
                <text:list-item text:style-override="id1-3-2-4-58-1-3-5">
                  <text:number>-</text:number>
                  <text:p text:style-name="al">0 punten: de kans op succes/haalbaarheid is gelet op genoemde aspecten zeer gering.</text:p>
                </text:list-item>
                <text:list-item text:style-override="id1-3-2-4-58-1-3-6">
                  <text:number>-</text:number>
                  <text:p text:style-name="al">1 punt: de kans op succes/haalbaarheid is gelet op genoemde aspecten gering.</text:p>
                </text:list-item>
                <text:list-item text:style-override="id1-3-2-4-58-1-3-7">
                  <text:number>-</text:number>
                  <text:p text:style-name="al">2 punten: de kans op succes/haalbaarheid is gelet op genoemde aspecten matig.</text:p>
                </text:list-item>
                <text:list-item text:style-override="id1-3-2-4-58-1-3-8">
                  <text:number>-</text:number>
                  <text:p text:style-name="al">3 punten: de kans op succes/haalbaarheid is gelet op genoemde aspecten voldoende.</text:p>
                </text:list-item>
                <text:list-item text:style-override="id1-3-2-4-58-1-3-9">
                  <text:number>-</text:number>
                  <text:p text:style-name="al">4 punten: de kans op succes/haalbaarheid is gelet op genoemde aspecten goed.</text:p>
                </text:list-item>
                <text:list-item text:style-override="id1-3-2-4-58-1-3-10">
                  <text:number>-</text:number>
                  <text:p text:style-name="al">5 punten: de kans op succes/haalbaarheid is gelet op genoemde aspecten zeer goed.</text:p>
                </text:list-item>
              </text:list>
            </text:list-item>
          </text:list>
          <text:p text:style-name="al">Ad c. mate van urgentie</text:p>
          <text:p text:style-name="al">Hierbij gaat het om de vraag in hoeverre het tot stand brengen van een verkavelingsproces noodzakelijk is voor het bereiken van publieke 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al"/>
          <text:p text:style-name="al">Ad d. mate van efficiëntie</text:p>
          <text:p text:style-name="al">Efficiëntie wordt bepaald door de totaal aangevraagde subsidiabele kosten te relateren aan het effect op/de mate waarin de doelstelling(en) zoals beschreven in de openstelling worden behaald. Een norm hiervoor is niet te geven, gekeken wordt of de kosten in verhouding staan tot het resultaat.</text:p>
          <text:list text:style-name="id1-3-2-4-65">
            <text:list-item text:style-override="id1-3-2-4-65-1">
              <text:number>-</text:number>
              <text:p text:style-name="al">0 punten: de totale subsidiabele kosten zijn veel te hoog ten opzichte van het effect op de doelstelling(en) van de openstelling.</text:p>
            </text:list-item>
            <text:list-item text:style-override="id1-3-2-4-65-2">
              <text:number>-</text:number>
              <text:p text:style-name="al">1 punt: de totale subsidiabele kosten zijn zeer hoog ten opzichte van het effect op de doelstelling(en) van de openstelling.</text:p>
            </text:list-item>
            <text:list-item text:style-override="id1-3-2-4-65-3">
              <text:number>-</text:number>
              <text:p text:style-name="al">2 punten: de totale subsidiabele kosten zijn hoog ten opzichte van het effect op de doelstelling(en) van de openstelling.</text:p>
            </text:list-item>
            <text:list-item text:style-override="id1-3-2-4-65-4">
              <text:number>-</text:number>
              <text:p text:style-name="al">3 punten: de totale subsidiabele kosten zijn redelijk ten opzichte van het effect op de doelstelling(en) van de openstelling.</text:p>
            </text:list-item>
            <text:list-item text:style-override="id1-3-2-4-65-5">
              <text:number>-</text:number>
              <text:p text:style-name="al">4 punten: de totale subsidiabele kosten zijn goed ten opzichte van het effect op de doelstelling(en) van de openstelling.</text:p>
            </text:list-item>
            <text:list-item text:style-override="id1-3-2-4-65-6">
              <text:number>-</text:number>
              <text:p text:style-name="al">5 punten: de totale subsidiabele kosten zijn zeer goed ten opzichte van het effect op de doelstelling(en) van de openstelling.</text:p>
            </text:list-item>
          </text:list>
          <text:list text:style-name="id1-3-2-4-66">
            <text:list-item text:style-override="id1-3-2-4-66-1">
              <text:number>II.</text:number>
              <text:p text:style-name="al">
              <text:span text:style-name="nadrukvet">Aanvragen die betrekking hebben op de verbetering van de verkavelingsstructuur van landbouwbedrijven.</text:span>
            </text:p>
            </text:list-item>
          </text:list>
          <text:p text:style-name="al">Ad a. mate van effectiviteit van de activiteit</text:p>
          <text:p text:style-name="al">De beleidsmatige doelstelling van de provincie Utrecht voor de landbouwbedrijven is minimaal 60% huiskavel en maximaal 3 veldkavels. Voor deze openstelling relevante publieke doelen zijn, milieu-, water-, natuur- en landschapsdoelen. De mate van effectiviteit wordt afgemeten aan de relatieve verbetering van de verkaveling, uitgedrukt in huiskavelpercentage, aantal veldkavels en afstand tot de veldkavels. Wat betreft de publieke doelen wordt de mate van effectiviteit afgemeten aan de hectares publiek doel. Daarbij gaat het niet alleen om hectares functieverandering (zoals NNN) maar ook om hectares agrarische grond met een publiek doel. Hiermee ondersteunen we met kavelruil de transitie naar een natuurinclusieve, circulaire en klimaatneutrale landbouw. Een ruilplan scoort goed wat betreft publieke doelen als 10% van de ruilgrond wordt ingezet voor biodiversiteit, vernatting, weidevogels of bijvoorbeeld natuurvriendelijke oevers. Om dit te borgen maken de deelnemers integrale natuurbedrijfsplannen zoals die ook in kader van het Actieplan Duurzame Landbouw met Natuur ontwikkeld worden. De score op het aspect “mate van effectiviteit” wordt als volgt bepaald:</text:p>
          <text:p text:style-name="al"/>
          <text:list text:style-name="id1-3-2-4-70">
            <text:list-item text:style-override="id1-3-2-4-70-1">
              <text:number>-</text:number>
              <text:p text:style-name="al">0 punten: Resultaten van het project dragen zeer gering bij aan de verbetering van de verkavelingsstructuur en/of de beleidsmatige andere doelstellingen;</text:p>
            </text:list-item>
            <text:list-item text:style-override="id1-3-2-4-70-2">
              <text:number>-</text:number>
              <text:p text:style-name="al">1 punt: Resultaten van het project dragen gering bij aan de verbetering van de verkavelingsstructuur en/of de beleidsmatige andere doelstellingen;</text:p>
            </text:list-item>
            <text:list-item text:style-override="id1-3-2-4-70-3">
              <text:number>-</text:number>
              <text:p text:style-name="al">2 punten: Resultaten van het project dragen matig bij aan de verbetering van de verkavelingsstructuur en/of de beleidsmatige andere doelstellingen;</text:p>
            </text:list-item>
            <text:list-item text:style-override="id1-3-2-4-70-4">
              <text:number>-</text:number>
              <text:p text:style-name="al">3 punten: Resultaten van het project dragen voldoende bij aan de verbetering van de verkavelingsstructuur en/of de beleidsmatige andere doelstellingen;</text:p>
            </text:list-item>
            <text:list-item text:style-override="id1-3-2-4-70-5">
              <text:number>-</text:number>
              <text:p text:style-name="al">4 punten: Resultaten van het project dragen goed bij aan de verbetering van de verkavelingsstructuur en/of de beleidsmatige andere doelstellingen;</text:p>
            </text:list-item>
            <text:list-item text:style-override="id1-3-2-4-70-6">
              <text:number>-</text:number>
              <text:p text:style-name="al">5 punten: Resultaten van het project dragen zeer goed bij aan de verbetering van de verkavelingsstructuur en/of de beleidsmatige andere doelstellingen.</text:p>
            </text:list-item>
          </text:list>
          <text:p text:style-name="al">Ad b. mate van haalbaarheid/kans op succes</text:p>
          <text:p text:style-name="al">De haalbaarheid van het plan tot opstellen van een verkavelingsplan zal beoordeeld worden door in samenhang de volgende aspecten te bezien</text:p>
          <text:list text:style-name="id1-3-2-4-73">
            <text:list-item text:style-override="id1-3-2-4-73-1">
              <text:number>a.</text:number>
              <text:p text:style-name="al">de kwaliteit van het projectplan. </text:p>
              <text:p text:style-name="al">De kwaliteit van het projectplan zal worden beoordeeld aan de hand van de volgende criteria:</text:p>
              <text:list text:style-name="id1-3-2-4-73-1-4">
                <text:list-item text:style-override="id1-3-2-4-73-1-4-1">
                  <text:number>-</text:number>
                  <text:p text:style-name="al">hoe realistisch is het plan;</text:p>
                </text:list-item>
                <text:list-item text:style-override="id1-3-2-4-73-1-4-2">
                  <text:number>-</text:number>
                  <text:p text:style-name="al">zijn relevante partijen in voldoende mate bij de uitvoering van het plan betrokken, er moet sprake zijn van aantoonbaar draagvlak;</text:p>
                </text:list-item>
                <text:list-item text:style-override="id1-3-2-4-73-1-4-3">
                  <text:number>-</text:number>
                  <text:p text:style-name="al">kent het project een realistische planning, opzet en begroting.</text:p>
                </text:list-item>
              </text:list>
            </text:list-item>
            <text:list-item text:style-override="id1-3-2-4-73-2">
              <text:number>b.</text:number>
              <text:p text:style-name="al">de mate waarin risicofactoren zijn onderkend en beheersbaar gemaakt zijn.</text:p>
              <text:p text:style-name="al">Hierbij wordt gekeken naar:</text:p>
              <text:list text:style-name="id1-3-2-4-73-2-4">
                <text:list-item text:style-override="id1-3-2-4-73-2-4-1">
                  <text:number>-</text:number>
                  <text:p text:style-name="al">zekerheid van beschikbaarheid noodzakelijke eigen middelen van alle betrokken partijen;</text:p>
                </text:list-item>
                <text:list-item text:style-override="id1-3-2-4-73-2-4-2">
                  <text:number>-</text:number>
                  <text:p text:style-name="al">zekerheid beschikbaar komen van noodzakelijke vergunningen;</text:p>
                </text:list-item>
                <text:list-item text:style-override="id1-3-2-4-73-2-4-3">
                  <text:number>-</text:number>
                  <text:p text:style-name="al">zekerheid van deelname meest relevante partijen aan volledige traject.</text:p>
                  <text:list text:style-name="id1-3-2-4-73-2-4-3-3">
                    <text:list-item text:style-override="id1-3-2-4-73-2-4-3-3-1">
                      <text:number>-</text:number>
                      <text:p text:style-name="al">0 punten: project scoort zeer slecht op één of beide van genoemde aspecten.</text:p>
                    </text:list-item>
                    <text:list-item text:style-override="id1-3-2-4-73-2-4-3-3-2">
                      <text:number>-</text:number>
                      <text:p text:style-name="al">1 punt: project scoort slecht op één of beide van genoemde aspecten.</text:p>
                    </text:list-item>
                    <text:list-item text:style-override="id1-3-2-4-73-2-4-3-3-3">
                      <text:number>-</text:number>
                      <text:p text:style-name="al">2 punten: project scoort matig op beide genoemde aspecten.</text:p>
                    </text:list-item>
                    <text:list-item text:style-override="id1-3-2-4-73-2-4-3-3-4">
                      <text:number>-</text:number>
                      <text:p text:style-name="al">3 punten: project scoort voldoende tot goed op ten minste één van genoemde aspecten, andere aspect is ten minste voldoende.</text:p>
                    </text:list-item>
                    <text:list-item text:style-override="id1-3-2-4-73-2-4-3-3-5">
                      <text:number>-</text:number>
                      <text:p text:style-name="al">4 punten: project scoort goed op beide genoemde aspecten.</text:p>
                    </text:list-item>
                    <text:list-item text:style-override="id1-3-2-4-73-2-4-3-3-6">
                      <text:number>-</text:number>
                      <text:p text:style-name="al">5 punten: project scoort zeer goed op beide genoemde aspecten.</text:p>
                    </text:list-item>
                  </text:list>
                </text:list-item>
              </text:list>
            </text:list-item>
          </text:list>
          <text:p text:style-name="al">Ad c. mate van urgentie</text:p>
          <text:p text:style-name="al">Hierbij gaat het om de vraag in hoeverre het tot stand brengen van een verkavelingsproces noodzakelijk is voor het bereiken van publieke 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al"/>
          <text:p text:style-name="al">Ad d. mate van efficiëntie</text:p>
          <text:p text:style-name="al">De mate van <text:span text:style-name="nadrukcur">efficiëntie </text:span>wordt bepaald door de kosten te relateren aan het effect op/ de mate waarin de doelstelling(en) zoals beschreven in de openstelling worden behaald. De kosten zijn opgebouwd uit proceskosten, procedurekosten en kosten kavelaanvaarding. Deze kosten worden vergeleken met een normbedrag. De normkosten worden gesteld op € 2.300 per geruilde ha indien sprake is van kavelaanvaarding en € 1.500 indien geen sprake is van kavelaanvaarding. Deze bedragen zijn gebaseerd op kosten van kavelruil in de afgelopen jaren in de provincie Utrecht:</text:p>
          <text:p text:style-name="al"/>
          <text:list text:style-name="id1-3-2-4-81">
            <text:list-item text:style-override="id1-3-2-4-81-1">
              <text:number>-</text:number>
              <text:p text:style-name="al">0 punten: de kosten zijn 40% of meer dan 40% hoger dan de in de bijlage van dit openstellingsbesluit opgenomen normkosten;</text:p>
            </text:list-item>
            <text:list-item text:style-override="id1-3-2-4-81-2">
              <text:number>-</text:number>
              <text:p text:style-name="al">1 punt: de kosten zijn van 30% tot 40% hoger dan de in de bijlage van dit openstellingsbesluit opgenomen normkosten.</text:p>
            </text:list-item>
            <text:list-item text:style-override="id1-3-2-4-81-3">
              <text:number>-</text:number>
              <text:p text:style-name="al">2 punten: de kosten zijn van 20% tot 30% hoger dan de in de bijlage van dit openstellingsbesluit opgenomen normkosten.</text:p>
            </text:list-item>
            <text:list-item text:style-override="id1-3-2-4-81-4">
              <text:number>-</text:number>
              <text:p text:style-name="al">3 punten: de kosten zijn van 10% tot 20% hoger dan de in de bijlage van dit openstellingsbesluit opgenomen normkosten.</text:p>
            </text:list-item>
            <text:list-item text:style-override="id1-3-2-4-81-5">
              <text:number>-</text:number>
              <text:p text:style-name="al">4 punten: de kosten zijn tot 10% hoger dan de in de bijlage van dit openstellingsbesluit opgenomen normkosten.</text:p>
            </text:list-item>
            <text:list-item text:style-override="id1-3-2-4-81-6">
              <text:number>-</text:number>
              <text:p text:style-name="al">5 punten: de kosten zijn gelijk aan of lager dan de in de bijlage van dit openstellingsbesluit opgenomen normkosten.</text:p>
            </text:list-item>
          </text:list>
          <text:list text:style-name="id1-3-2-4-82">
            <text:list-item text:style-override="id1-3-2-4-82-1">
              <text:number>III.</text:number>
              <text:p text:style-name="al">
              <text:span text:style-name="nadrukvet">Aanvragen die betrekking hebben op de verplaatsing van landbouwbedrijven gericht op</text:span>
              <text:span text:style-name="nadrukvet">verbetering van de landbouwinfrastructuur.</text:span>
            </text:p>
            </text:list-item>
          </text:list>
          <text:p text:style-name="al">De beleidsmatige afweging voor subsidie op bedrijfsverplaatsing is dat, gezien de hoge kosten, bedrijfsverplaatsing alleen subsidiabel is als een substantieel publiek belang gediend wordt. De doelstelling van bedrijfsverplaatsing is verbetering van de landbouwstructuur, in combinatie een publiek doel. Het publiek doel kan een natuurdoel zijn (bijvoorbeeld realisatie NNN) of een ander doel zoals water (bijvoorbeeld een waterberging).</text:p>
          <text:p text:style-name="al"/>
          <text:p text:style-name="al">Ad a. mate van effectiviteit van de activiteit</text:p>
          <text:p text:style-name="al">De effectiviteit van het project/ de projectactiviteiten wordt bepaald door de effecten die de bedrijfsverplaatsing zal hebben doordat de vrijgekomen hectares in het gebied waar het bedrijf uit verplaatst wordt, ingezet worden voor landbouwstructuur in combinatie met natuurdoelen of landbouwstructuur in combinatie met andere publieke doelen zoals bijvoorbeeld waterdoelen. De subsidie aanvraag kan daarom uit twee categorieën bestaan:</text:p>
          <text:list text:style-name="id1-3-2-4-87">
            <text:list-item text:style-override="id1-3-2-4-87-1">
              <text:number>a.</text:number>
              <text:p text:style-name="al">bedrijfsverplaatsing ten behoeve van landbouwstructuurversterking in combinatie met natuurdoel;</text:p>
            </text:list-item>
            <text:list-item text:style-override="id1-3-2-4-87-2">
              <text:number>b.</text:number>
              <text:p text:style-name="al">bedrijfsverplaatsing ten behoeve van landbouwstructuurversterking in combinatie met overige publieke doelen.</text:p>
            </text:list-item>
          </text:list>
          <text:p text:style-name="al">De effectiviteit van het project/ de projectactiviteiten wordt bepaald door de effecten die de bedrijfsverplaatsing zal hebben. Deze uitwerking wordt met name bepaald door het gebied waar het bedrijf uit verplaatst wordt en de aard en omvang van het te verplaatsen bedrijf. Er wordt in samenhang naar de volgende aspecten gekeken:</text:p>
          <text:list text:style-name="id1-3-2-4-89">
            <text:list-item text:style-override="id1-3-2-4-89-1">
              <text:number>-</text:number>
              <text:p text:style-name="al">te verwachten effecten op landbouwstructuur in combinatie met natuur of op landbouwstructuur in combinatie met andere publieke doelen, (milieu-, water-, en landschapsdoelen)</text:p>
            </text:list-item>
            <text:list-item text:style-override="id1-3-2-4-89-2">
              <text:number>-</text:number>
              <text:p text:style-name="al">de aanwezigheid van kwetsbare functies in de omgeving en de bijdrage die de bedrijfsverplaatsing levert aan het oplossen van piekbelastingen op deze kwetsbare functies,</text:p>
            </text:list-item>
          </text:list>
          <text:p text:style-name="al">Hierbij is vooral het aantal hectares dat ingezet wordt voor realisatie van het Nationaal natuur Netwerk (NNN) of voor andere publieke doelen (waterberging of functiewijziging voor waterdoelen (Kaderrichtlijn Water), afhankelijk van categorie aanvraag, van belang, maar daarnaast kunnen ook kwalitatieve aspecten meespelen. Een bedrijfsverplaatsing die slechts enkele hectares NNN oplevert, zal normaal gesproken matig scoren op effectiviteit, maar als deze hectares van strategisch belang zijn voor de afronding van een belangrijke schakel in de NNN of in de nabijheid van een Natura 2000 gebied liggen kan toch een score voldoende of goed gegeven worden.</text:p>
          <text:p text:style-name="al"/>
          <text:p text:style-name="al">Een score goed of zeer goed zal gegeven kunnen worden wanneer meer dan 10 hectare ingezet wordt voor functiewijziging naar natuur of een ander publiek doel. Een bedrijfsverplaatsing scoort ook goed of zeer goed wat betreft publieke doelen als 10% van de nieuwe locatie wordt ingezet voor biodiversiteit, vernatting, weidevogels of bijvoorbeeld natuurvriendelijke oevers. Om dit te borgen maken de deelnemers integrale natuurbedrijfsplannen zoals die ook in kader van het Actieplan Duurzame Landbouw met Natuur ontwikkeld worden. Van belang is wel dat de met de verplaatsing ingebrachte hectares direct en met zekerheid ingezet kunnen worden voor de beoogde doelen. Hectares die ingebracht worden als ruilgrond die mogelijk in de toekomst via ruiling ingezet zouden kunnen worden voor natuur of water gelden niet als prestatie bij deze openstelling.</text:p>
          <text:p text:style-name="al">De score op het aspect “mate van effectiviteit” wordt als volgt bepaald:</text:p>
          <text:p text:style-name="al"/>
          <text:list text:style-name="id1-3-2-4-95">
            <text:list-item text:style-override="id1-3-2-4-95-1">
              <text:number>-</text:number>
              <text:p text:style-name="al">0 punten: de verplaatsing draagt bij aan landbouwstructuurversteking en in zeer beperkte mate aan realisatie van het publieke doel;</text:p>
            </text:list-item>
            <text:list-item text:style-override="id1-3-2-4-95-2">
              <text:number>-</text:number>
              <text:p text:style-name="al">1 punt: de verplaatsing draagt bij aan landbouwstructuurversteking en in beperkte mate aan realisatie van het publieke doel;</text:p>
            </text:list-item>
            <text:list-item text:style-override="id1-3-2-4-95-3">
              <text:number>-</text:number>
              <text:p text:style-name="al">2 punten: de verplaatsing draagt bij aan landbouwstructuurversteking en levert daarnaast een matige bijdrage aan realisatie van het publieke doel;</text:p>
            </text:list-item>
            <text:list-item text:style-override="id1-3-2-4-95-4">
              <text:number>-</text:number>
              <text:p text:style-name="al">3 punten: de verplaatsing draagt aan landbouwstructuurversterking en levert daarnaast een voldoende bijdrage aan realisatie van het publieke doel;</text:p>
            </text:list-item>
            <text:list-item text:style-override="id1-3-2-4-95-5">
              <text:number>-</text:number>
              <text:p text:style-name="al">4 punten: de verplaatsing draagt bij aan landbouwstructuurversteking en levert daarnaast een goede bijdrage aan realisatie van het publieke doel.</text:p>
            </text:list-item>
            <text:list-item text:style-override="id1-3-2-4-95-6">
              <text:number>-</text:number>
              <text:p text:style-name="al">5 punten: de verplaatsing draagt bij aan landbouwstructuurversteking en levert daarnaast een zeer goede bijdrage aan realisatie van het publieke doel.</text:p>
            </text:list-item>
          </text:list>
          <text:p text:style-name="al">Ad b. mate van haalbaarheid/ kans op succes</text:p>
          <text:p text:style-name="al">Bezien wordt wat de haalbaarheid van de uitvoering van het project bedrijfsverplaatsing is. Hierbij worden de volgende aspecten in samenhang bezien:</text:p>
          <text:list text:style-name="id1-3-2-4-98">
            <text:list-item text:style-override="id1-3-2-4-98-1">
              <text:number>a.</text:number>
              <text:p text:style-name="al">de kwaliteit van het projectplan.</text:p>
              <text:p text:style-name="al">De kwaliteit van het projectplan zal worden beoordeeld aan de hand van de volgende criteria:</text:p>
              <text:list text:style-name="id1-3-2-4-98-1-4">
                <text:list-item text:style-override="id1-3-2-4-98-1-4-1">
                  <text:number>-</text:number>
                  <text:p text:style-name="al">onderbouwing van de noodzaak van de bedrijfsverplaatsing voor het bereiken van de gestelde doelen ook in vergelijking met mogelijke minder ingrijpende alternatieven zoals het aanbieden van compensatiegrond</text:p>
                </text:list-item>
                <text:list-item text:style-override="id1-3-2-4-98-1-4-2">
                  <text:number>-</text:number>
                  <text:p text:style-name="al">hoe realistisch is het plan</text:p>
                </text:list-item>
                <text:list-item text:style-override="id1-3-2-4-98-1-4-3">
                  <text:number>-</text:number>
                  <text:p text:style-name="al">zijn relevante partijen in voldoende mate bij de uitvoering van het plan betrokken,</text:p>
                </text:list-item>
                <text:list-item text:style-override="id1-3-2-4-98-1-4-4">
                  <text:number>-</text:number>
                  <text:p text:style-name="al">kent het project een realistische planning, opzet, nauwkeurige beschrijving van te behalen resultaten en onderbouwde begroting,</text:p>
                </text:list-item>
              </text:list>
            </text:list-item>
            <text:list-item text:style-override="id1-3-2-4-98-2">
              <text:number>b.</text:number>
              <text:p text:style-name="al">de mate waarin risicofactoren zijn onderkend en beheersbaar gemaakt zijn.</text:p>
              <text:p text:style-name="al">Hierbij wordt gekeken naar:</text:p>
              <text:list text:style-name="id1-3-2-4-98-2-4">
                <text:list-item text:style-override="id1-3-2-4-98-2-4-1">
                  <text:number>-</text:number>
                  <text:p text:style-name="al">zekerheid van beschikbaarheid noodzakelijke eigen middelen van alle betrokken partijen</text:p>
                </text:list-item>
                <text:list-item text:style-override="id1-3-2-4-98-2-4-2">
                  <text:number>-</text:number>
                  <text:p text:style-name="al">zekerheid beschikbaar komen van noodzakelijke vergunningen</text:p>
                </text:list-item>
                <text:list-item text:style-override="id1-3-2-4-98-2-4-3">
                  <text:number>-</text:number>
                  <text:p text:style-name="al">zekerheid van deelname meest relevante partijen aan volledig traject blijkend uit intentieverklaringen.</text:p>
                  <text:list text:style-name="id1-3-2-4-98-2-4-3-3">
                    <text:list-item text:style-override="id1-3-2-4-98-2-4-3-3-1">
                      <text:number>-</text:number>
                      <text:p text:style-name="al">0 punten: project scoort zeer slecht op één of beide van genoemde aspecten;</text:p>
                    </text:list-item>
                    <text:list-item text:style-override="id1-3-2-4-98-2-4-3-3-2">
                      <text:number>-</text:number>
                      <text:p text:style-name="al">1 punt: project scoort slecht op één of beide van genoemde aspecten;</text:p>
                    </text:list-item>
                    <text:list-item text:style-override="id1-3-2-4-98-2-4-3-3-3">
                      <text:number>-</text:number>
                      <text:p text:style-name="al">2 punten: project scoort matig op beide genoemde aspecten;</text:p>
                    </text:list-item>
                    <text:list-item text:style-override="id1-3-2-4-98-2-4-3-3-4">
                      <text:number>-</text:number>
                      <text:p text:style-name="al">3 punten: project scoort voldoende tot goed op ten minste één van genoemde aspecten, andere aspect is ten minste voldoende;</text:p>
                    </text:list-item>
                    <text:list-item text:style-override="id1-3-2-4-98-2-4-3-3-5">
                      <text:number>-</text:number>
                      <text:p text:style-name="al">4 punten: project scoort goed op beide genoemde aspecten;</text:p>
                    </text:list-item>
                    <text:list-item text:style-override="id1-3-2-4-98-2-4-3-3-6">
                      <text:number>-</text:number>
                      <text:p text:style-name="al">5 punten: project scoort zeer goed op beide genoemde aspecten.</text:p>
                    </text:list-item>
                  </text:list>
                </text:list-item>
              </text:list>
            </text:list-item>
          </text:list>
          <text:p text:style-name="al">Ad c. mate van urgentie</text:p>
          <text:p text:style-name="al">Hierbij gaat het om de vraag in hoeverre het tot stand brengen van een verkavelingsproces noodzakelijk is voor het bereiken van publieke doelen en op welke termijn die aanpak noodzakelijk is.</text:p>
          <text:p text:style-name="al">Onder de realisatie termijnen voor natuur wordt hier respectievelijk verstaan onder termijnen: langere termijn: geen einddatum onder afzienbare termijn en korte termijn periode tot 2027 (natuurdoelen uit het NNN); en onder onmiddellijk oppakken de periode tot 2021 (zoals de internationale opgave Natura 2000 en PAS).</text:p>
          <text:p text:style-name="al"/>
          <text:p text:style-name="al">Ad d. mate van efficiëntie</text:p>
          <text:p text:style-name="al">Een bedrijfsverplaatsing levert in het algemeen zowel voor de in het gebied achterblijvende bedrijven (die gronden over kunnen nemen) als voor het verplaatste bedrijf (meer/andere ontwikkelmogelijkheden) een bedrijfseconomisch voordeel op. De kosteneffectiviteit van een bedrijfsverplaatsing neemt toe naarmate er meer hectares voor de verschillende doelen (landbouwstructuur in combinatie met natuur of landbouwstructuur in combinatie met andere publieke doelen) ingezet kunnen worden.</text:p>
          <text:p text:style-name="al"/>
          <text:p text:style-name="al">De mate van efficiëntie wordt bepaald door de totaal aangevraagde subsidiabele kosten te relateren aan het effect op/ de mate waarin de doelstelling(en) zoals beschreven in de openstelling worden behaald.</text:p>
          <text:list text:style-name="id1-3-2-4-107">
            <text:list-item text:style-override="id1-3-2-4-107-1">
              <text:number>-</text:number>
              <text:p text:style-name="al">0 punten: de totale subsidiabele kosten zijn veel te hoog ten opzichte van het effect op de doelstelling(en) van de openstelling.</text:p>
            </text:list-item>
            <text:list-item text:style-override="id1-3-2-4-107-2">
              <text:number>-</text:number>
              <text:p text:style-name="al">1 punt: de totale subsidiabele kosten zijn zeer hoog ten opzichte van het effect op de doelstelling(en) van de openstelling.</text:p>
            </text:list-item>
            <text:list-item text:style-override="id1-3-2-4-107-3">
              <text:number>-</text:number>
              <text:p text:style-name="al">2 punten: de totale subsidiabele kosten zijn hoog ten opzichte van het effect op de doelstelling(en) van de openstelling.</text:p>
            </text:list-item>
            <text:list-item text:style-override="id1-3-2-4-107-4">
              <text:number>-</text:number>
              <text:p text:style-name="al">3 punten: de totale subsidiabele kosten zijn redelijk ten opzichte van het effect op de doelstelling(en) van de openstelling.</text:p>
            </text:list-item>
            <text:list-item text:style-override="id1-3-2-4-107-5">
              <text:number>-</text:number>
              <text:p text:style-name="al">4 punten: de totale subsidiabele kosten zijn goed ten opzichte van het effect op de doelstelling(en) van de openstelling.</text:p>
            </text:list-item>
            <text:list-item text:style-override="id1-3-2-4-107-6">
              <text:number>-</text:number>
              <text:p text:style-name="al">5 punten: de totale subsidiabele kosten zijn zeer goed ten opzichte van het effect op de doelstelling(en) van de openstelling.</text:p>
            </text:list-item>
          </text:list>
          <text:p text:style-name="tussenkopvet">Artikel 8 Bevoorschotting</text:p>
          <text:p text:style-name="al">De aanvrager mag maximaal 1 keer per jaar een betalingsverzoek indienen (aanvraag voorschot op basis van realisatie). Omdat de aanvrager al verplicht is, op basis van artikel 1.17 van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12">
            <text:list-item text:style-override="id1-3-2-4-112-1">
              <text:number>-</text:number>
              <text:p text:style-name="al">aanvragen kunnen worden ingediend via het webportal POP3 (https://www.pop3-webportal.nl/). De link is terug te vinden in de samenvatting van deze regeling via <text:a xlink:href="https://www.provincie-utrecht.nl/loket/subsidie/" xlink:type="simple">https://www.provincie-utrecht.nl/loket/subsidie/</text:a>;</text:p>
            </text:list-item>
            <text:list-item text:style-override="id1-3-2-4-112-2">
              <text:number>-</text:number>
              <text:p text:style-name="al">aanvragen worden ingediend met gebruikmaking van een volledig ingevuld format projectplan, vergezeld van de van toepassing zijnde bijlagen. Hiervoor dienen door de provincie Utrecht verstrekte vaste formats te worden gebruikt.</text:p>
            </text:list-item>
          </text:list>
          <text:p text:style-name="al">U kunt tot en met vrijdag 19 juli 2019 vragen stellen over de openstelling via het e-mailadres <text:a xlink:href="mailto:subsidies@provincie-utrecht.nl" xlink:type="simple">subsidies@provincie-utrecht.nl</text:a>. De antwoorden op de geanonimiseerde vragen zijn uiterlijk 26 juli 2019 beschikbaar via de website van de provincie Utrecht.</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9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3 april 2019, nr. 81EC178A, tot openstelling van de regeling Investeringen in infrastructuur voor de ontwikkeling, modernisering of aanpassing van landbouwbedrijven uit de Verordening POP3 2014-2020 Provincie Utrecht (Openstellingsbesluit POP3 kavelruil en landbouwstructuurverbetering provincie Utrecht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96</meta:user-defined>
    <meta:user-defined meta:name="OVERHEIDop.PrbID/DC.identifier">prb-2019-349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379487/CVDR379487_6.html</meta:user-defined>
    <meta:user-defined meta:name="OVERHEIDop.referentienummer">81EC178A</meta:user-defined>
    <meta:user-defined meta:name="DCTERMS.alternative">Openstellingsbesluit POP3 kavelruil en landbouwstructuurverbetering provincie Utrecht 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5-1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4102_1</meta:user-defined>
    <meta:user-defined meta:name="OVERHEIDop.versieInformatie"/>
  </office:meta>
</office:document-meta>
</file>