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Ausnutria Supply Chain B.V. een aanvraag om een omgevingsvergunning op 2 mei 2019.</text:p>
            <text:p text:style-name="common-al">Betreft: wijziging milieueffecten door gasmixtank in productielijn.</text:p>
            <text:p text:style-name="common-al">Locatie: Ceres 10, 8448 CW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49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9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9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3495</meta:user-defined>
    <meta:user-defined meta:name="OVERHEIDop.PrbID/DC.identifier">prb-2019-34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8CW 10</meta:user-defined>
    <meta:user-defined meta:name="OVERHEIDop.woonplaats">Heerenveen</meta:user-defined>
    <meta:user-defined meta:name="OVERHEIDop.straatnaam">Ceres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186 554848</meta:user-defined>
    <meta:user-defined meta:name="OVERHEIDop.versieInformatie"/>
  </office:meta>
</office:document-meta>
</file>