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een aanvraag om een omgevingsvergunning op 19 april 2019.</text:p>
            <text:p text:style-name="common-al">Betreft: het aanleggen van een betonplaat binnen de bestaande inrichting.</text:p>
            <text:p text:style-name="common-al">Locatie: Damsingel 27,  9262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94</meta:user-defined>
    <meta:user-defined meta:name="OVERHEIDop.PrbID/DC.identifier">prb-2019-34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 27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