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Bouwen</text:p>
            <text:p text:style-name="common-al">Voor   : Satelite gebouw DCS systeem stillhouse, Dupont kenmerk 18-031</text:p>
            <text:p text:style-name="common-al">Aanvraagdatum : 18 september 2018</text:p>
            <text:p text:style-name="common-al">Besluitdatum : 15 januari 2019</text:p>
            <text:p text:style-name="common-al">Bekendmaking : 15 januari 2019</text:p>
            <text:p text:style-name="common-al">Zaaknummer : 99999847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De heer J. Lammers van de DCMR, telefoon: 010 - 246 80 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8</meta:user-defined>
    <meta:user-defined meta:name="OVERHEIDop.publicationIssue">349</meta:user-defined>
    <meta:user-defined meta:name="OVERHEIDop.PrbID/DC.identifier">prb-2019-349</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9847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