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olweg 34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Ten behoeve van geplande bouwwerkzaamheden zal een deel van de sterke verontreiniging door middel van ontgraving worden verwijd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62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56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Wolweg 34 in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89</meta:user-defined>
    <meta:user-defined meta:name="OVERHEIDop.PrbID/DC.identifier">prb-2019-34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6LP 34</meta:user-defined>
    <meta:user-defined meta:name="OVERHEIDop.woonplaats">Stroe</meta:user-defined>
    <meta:user-defined meta:name="OVERHEIDop.straatnaam">Wo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goedkeuren Saneringsplan|exb-2019-23054</meta:user-defined>
    <meta:user-defined meta:name="OVERHEID.EPSG28992/DC.spatial">175874 466575</meta:user-defined>
    <meta:user-defined meta:name="OVERHEIDop.versieInformatie"/>
  </office:meta>
</office:document-meta>
</file>