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7 mei 2019, PZH-2019-688070887, tot vaststelling van het Openstellingsbesluit 2019 voor de Subsidieregeling planvorming detailhandel Zui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artikel 2.3 van de Subsidieregeling planvorming detailhandel Zuid-Holland;</text:p>
            <text:p text:style-name="al"/>
            <text:p text:style-name="al">Besluiten:</text:p>
            <text:p text:style-name="al"/>
            <text:p text:style-name="al">vast te stellen:</text:p>
            <text:p text:style-name="al"/>
            <text:p text:style-name="al">Openstellingsbesluit 2019 Subsidieregeling planvorming detailhandel Zuid-Hol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p text:style-name="al">Subsidie als bedoeld in paragraaf 2. ‘Subsidie voor te optimaliseren centrum’ van de Subsidieregeling planvorming detailhandel Zuid-Holland kan worden aangevraagd van 1 augustus 2019 tot en met 31 december 2019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vraagperiode </text:p>
            <text:p text:style-name="al">Subsidie als bedoeld in paragraaf 3 . ‘Subsidie voor overige winkel- of centrumgebieden’ van de Subsidieregeling planvorming detailhandel Zuid-Holland kan worden aangevraagd van 1 augustus 2019 tot en met 31 december 2019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Openstellingsbesluit 2019 Subsidieregeling planvorming detailhandel Zuid-Hollan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7 mei 2019, </text:span></text:p>
          </text:section>
          <text:section text:name="ondertekening_id1-3-2-3-2">
            <text:p><text:span text:style-name="functie"/></text:p>
            <text:p><text:span text:style-name="functie">Gedeputeerde staten van Zuid-Holland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H.M.M. Koek, secretaris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rs. J. Smit,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8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8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8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7 mei 2019, PZH-2019-688070887, tot vaststelling van het Openstellingsbesluit 2019 voor de Subsidieregeling planvorming detailhandel 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484</meta:user-defined>
    <meta:user-defined meta:name="OVERHEIDop.PrbID/DC.identifier">prb-2019-3484</meta:user-defined>
    <meta:user-defined meta:name="OVERHEID.TaxonomieBeleidsagenda/OVERHEID.category">Economie | Organisatie en beleid</meta:user-defined>
    <meta:user-defined meta:name="OVERHEID.Provincie/DC.spatial">Zuid-Holland</meta:user-defined>
    <meta:user-defined meta:name="DC.source">;http://decentrale.regelgeving.overheid.nl/cvdr/XHTMLoutput/Historie/Zuid-Holland/612450/CVDR612450_1.html</meta:user-defined>
    <meta:user-defined meta:name="OVERHEIDop.referentienummer">PZH-2019-688070887</meta:user-defined>
    <meta:user-defined meta:name="DCTERMS.alternative">Openstellingsbesluit 2019 Subsidieregeling planvorming detailhandel 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xs:date/OVERHEIDop.startdatum">2019-05-11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op.betreftRegeling">CVDR624074_1</meta:user-defined>
    <meta:user-defined meta:name="OVERHEIDop.versieInformatie"/>
  </office:meta>
</office:document-meta>
</file>