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ldselaan 9 te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voor intrekking van de vergunning op grond van de Wet natuurbescherming van 16 april 2018 voor de veehouderij aan de Ooldselaan 9 te Laren.</text:p>
            <text:p text:style-name="common-al"/>
            <text:p text:style-name="common-al">Gedeputeerde Staten hebben besloten deze vergunning in te trekken. De eerder verleende vergunning van 26 juni 2014 met zaaknummer 2014-003627 wordt hierdoor de geldende vergunning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5-0157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8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ldselaan 9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483</meta:user-defined>
    <meta:user-defined meta:name="OVERHEIDop.PrbID/DC.identifier">prb-2019-34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PP 9</meta:user-defined>
    <meta:user-defined meta:name="OVERHEIDop.woonplaats">Laren</meta:user-defined>
    <meta:user-defined meta:name="OVERHEIDop.straatnaam">Ooldse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2986</meta:user-defined>
    <meta:user-defined meta:name="OVERHEID.EPSG28992/DC.spatial">220829 468546</meta:user-defined>
    <meta:user-defined meta:name="OVERHEIDop.versieInformatie"/>
  </office:meta>
</office:document-meta>
</file>