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Wet algemene bepalingen omgevingsrecht - Achter de watertoren 9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 mei  2019 een omgevingsvergunning Milieu en Bouwen verleend aan AW Grondstoffen B.V. (AW Handel &amp; Logistiek Depot Hillegom) voor een inrichting gelegen aan Achter de watertoren 9 te Hillegom, </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 </text:p>
            <text:p text:style-name="common-al">De verandering voor van het op- en overslag bedrijf bestaat uit  </text:p>
            <text:p text:style-name="common-al">1. Het uitbreiden van het terrein;</text:p>
            <text:p text:style-name="common-al">2. Het realiseren van een vrachtwagenparkeerplaats;</text:p>
            <text:p text:style-name="common-al">3. Het realiseren van een tank-wasplaats;</text:p>
            <text:p text:style-name="common-al">4. Het bouwen van een tank-opslaggebouw</text:p>
            <text:p text:style-name="common-al">Op de ingediende aanvraag is door de Omgevingsdienst om aanvullende gegevens gevraagd. Op basis van artikel 4:13 lid 1van de Algemene wet bestuursrecht (Awb) is de termijn waarbinnen het besluit genomen zal worden uitgebreid met 72 dagen. Daarnaast is ingevolge de Wet algemene bepalingen omgevingsrecht (Wabo) de  beslistermijn op de aanvraag verlengd met een termijn van zes weken.</text:p>
            <text:p text:style-name="common-al"/>
            <text:p text:style-name="common-al">
            <text:span text:style-name="nadrukvet">Bezwaar</text:span>
          </text:p>
            <text:p text:style-name="common-al">Tegen deze beschikking kunnen belanghebbenden <text:span text:style-name="nadrukvet">tot en met dinsdag 25 juni 2019 </text:span>een bezwaarschrift indienen, gericht aan Gedeputeerde Staten van Zuid-Holland, per adres van de Omgevingsdienst West-Holland, Postbus 159, 2300 AD  Leiden o.v.v. ‘bezwaarschrift Achter de watertoren 9 te Hillegom’.</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Gedeputeerde Staten van Zuid-Holland, per adres Omgevingsdienst West-Holland, Postbus 159, 2300 AD  Leiden.</text:p>
            <text:p text:style-name="common-al"/>
            <text:p text:style-name="common-al">
            <text:span text:style-name="nadrukvet">Inlichtingen</text:span>
          </text:p>
            <text:p text:style-name="last-al">Wilt u meer informatie? Neem dan contact op met mevrouw L. Baukema via 071-4083322 of l.baukema@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8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8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Wet algemene bepalingen omgevingsrecht - Achter de watertoren 9 te Hillego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4</meta:user-defined>
    <meta:user-defined meta:name="OVERHEIDop.publicationIssue">3480</meta:user-defined>
    <meta:user-defined meta:name="OVERHEIDop.PrbID/DC.identifier">prb-2019-3480</meta:user-defined>
    <meta:user-defined meta:name="OVERHEID.TaxonomieBeleidsagenda/OVERHEID.category">Natuur en milieu | Organisatie en beleid</meta:user-defined>
    <meta:user-defined meta:name="OVERHEIDop.referentienummer">2019082561</meta:user-defined>
    <meta:user-defined meta:name="DCTERMS.abstract">een veranderingsvergunn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2DV 9</meta:user-defined>
    <meta:user-defined meta:name="OVERHEIDop.woonplaats">Hillegom</meta:user-defined>
    <meta:user-defined meta:name="OVERHEIDop.straatnaam">Achter de Watertor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320 476366</meta:user-defined>
    <meta:user-defined meta:name="OVERHEIDop.versieInformatie"/>
  </office:meta>
</office:document-meta>
</file>