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itslandweg 1 in Br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mei 2019 een aanvraag voor een omgevingsvergunning hebben ontvangen waarbij de reguliere voorbereidingsprocedure van toepassing is. De aanvraag gaat over wijziging groengasinstallatie en afvalstoffenregister AEH voor de locatie Duitslandweg 1 in Brucht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uitslandweg 1 in Bru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72</meta:user-defined>
    <meta:user-defined meta:name="OVERHEIDop.PrbID/DC.identifier">prb-2019-34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96KB 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9521.44 508110.79</meta:user-defined>
    <meta:user-defined meta:name="OVERHEIDop.versieInformatie"/>
  </office:meta>
</office:document-meta>
</file>