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BC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BC Rotterdam B.V.</text:p>
            <text:p text:style-name="common-al">Locatie  : Oude Maasweg 4, 3197 KJ Rotterdam-Botlek</text:p>
            <text:p text:style-name="common-al">Activiteit  : Bouwen en Milieuneutraal wijzigen</text:p>
            <text:p text:style-name="common-al">Voor   : Het wijzigen van een aantal aangevraagde onderdelen uit het eerder vergunde</text:p>
            <text:p text:style-name="common-al">     Rainbow Project</text:p>
            <text:p text:style-name="common-al">Aanvraagdatum : 29 november 2018</text:p>
            <text:p text:style-name="common-al">Besluitdatum : 23 april 2019</text:p>
            <text:p text:style-name="common-al">Bekendmaking : 23 april 2019</text:p>
            <text:p text:style-name="common-al">Zaaknummer : 999910465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4654.</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BC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70</meta:user-defined>
    <meta:user-defined meta:name="OVERHEIDop.PrbID/DC.identifier">prb-2019-347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465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J 4</meta:user-defined>
    <meta:user-defined meta:name="OVERHEIDop.woonplaats">Botlek Rotterdam</meta:user-defined>
    <meta:user-defined meta:name="OVERHEIDop.straatnaam">Oude Maa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1362 433565</meta:user-defined>
    <meta:user-defined meta:name="OVERHEIDop.versieInformatie"/>
  </office:meta>
</office:document-meta>
</file>