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aanleggen van buisleidingen bij Tankput 6</text:p>
            <text:p text:style-name="common-al">Aanvraagdatum : 1 mei 2019</text:p>
            <text:p text:style-name="common-al">Zaaknummer : 99991222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467</meta:user-defined>
    <meta:user-defined meta:name="OVERHEIDop.PrbID/DC.identifier">prb-2019-34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23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