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bo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abot B.V.</text:p>
            <text:p text:style-name="common-al">Locatie  : Botlekstraat 2, 3197 KA Rotterdam-Botlek</text:p>
            <text:p text:style-name="common-al">Activiteit  : Bouwen</text:p>
            <text:p text:style-name="common-al">Voor   : Het plaatsen van een aantal bordessen ten behoeve van het ESP project</text:p>
            <text:p text:style-name="common-al">Aanvraagdatum : 30 januari 2019</text:p>
            <text:p text:style-name="common-al">Besluitdatum : 2 mei 2019</text:p>
            <text:p text:style-name="common-al">Bekendmaking : 2 mei 2019</text:p>
            <text:p text:style-name="common-al">Zaaknummer : 999911224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22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6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6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6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abot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9</meta:user-defined>
    <meta:user-defined meta:name="OVERHEIDop.publicationIssue">3466</meta:user-defined>
    <meta:user-defined meta:name="OVERHEIDop.PrbID/DC.identifier">prb-2019-346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224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2</meta:user-defined>
    <meta:user-defined meta:name="OVERHEIDop.woonplaats">Botlek Rotterdam</meta:user-defined>
    <meta:user-defined meta:name="OVERHEIDop.straatnaam">Botlek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561 434163</meta:user-defined>
    <meta:user-defined meta:name="OVERHEIDop.versieInformatie"/>
  </office:meta>
</office:document-meta>
</file>