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u Pont de Nemour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 Pont de Nemours Nederland B.V.</text:p>
            <text:p text:style-name="common-al">Locatie  : Baanhoekweg 22, 3313 LA Dordrecht</text:p>
            <text:p text:style-name="common-al">Activiteit  : Bouwen en Milieuneutraal wijzigen</text:p>
            <text:p text:style-name="common-al">Voor   : Het vervangen van de bestaande AAH topper tank voor een nieuwe AAH topper tank</text:p>
            <text:p text:style-name="common-al">Aanvraagdatum : 30 april 2019</text:p>
            <text:p text:style-name="common-al">Zaaknummer : 99991221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u Pont de Nemours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3465</meta:user-defined>
    <meta:user-defined meta:name="OVERHEIDop.PrbID/DC.identifier">prb-2019-3465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221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