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Botlek</text:p>
            <text:p text:style-name="common-al">Activiteit  : Milieuneutraal wijzigen</text:p>
            <text:p text:style-name="common-al">Voor  : Het verwerken van plantaardige olie naar een biodiesel product in de bestaande</text:p>
            <text:p text:style-name="common-al">  fabrieken</text:p>
            <text:p text:style-name="common-al">Aanvraagdatum : 30 april 2019</text:p>
            <text:p text:style-name="common-al">Zaaknummer : 99991224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unvor Petroleum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464</meta:user-defined>
    <meta:user-defined meta:name="OVERHEIDop.PrbID/DC.identifier">prb-2019-346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40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