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2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november 2018 een aanvraag op grond van de Wet algemene bepalingen omgevingsrecht (Wabo) ontvangen van C2 Rotterdam B.V. voor de inrichting aan de Loswalweg 46, 3199 LG Rotterdam-Maasvlakte.</text:p>
            <text:p text:style-name="common-al"/>
            <text:p text:style-name="common-al">Het betreft een inrichting voor de opslag van sterk verontreinigd percolaat in vier bovengrondse opslagtanks. Dit percolaat is afkomstig uit de gesloten stortplaats C2-deponie. </text:p>
            <text:p text:style-name="common-al"/>
            <text:p text:style-name="common-al">De aanvraag betreft het onderdeel milieu, opricht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mei 2019 tot en met 27 juni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4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2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463</meta:user-defined>
    <meta:user-defined meta:name="OVERHEIDop.PrbID/DC.identifier">prb-2019-346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2419</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