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definitief) – OLO 3592163 - Dorpsstraat 102 te Halle</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de locatie Dorpsstraat 102 te Halle.</text:p>
            <text:p text:style-name="tussenkopcur">Het betreft het verbouwen, herbouwen en renoveren (deels) van een mengvoeder¬-</text:p>
            <text:p text:style-name="tussenkopcur">f¬abriek. Concreet betreft de aanvraag de:</text:p>
            <text:p text:style-name="tussenkopcur"> herbouw en verhoging van de opslagloods;</text:p>
            <text:p text:style-name="tussenkopcur"> nieuwbouw van de laadstraat;</text:p>
            <text:p text:style-name="tussenkopcur"> uitbreiding en verhoging van de bestaande laadstraat. </text:p>
            <text:p text:style-name="tussenkopcur">De bedrijfsvoering en de capaciteit van de veevoederfabriek worden niet gewijzigd.</text:p>
            <text:p text:style-name="tussenkopcur">Het verlenen van de omgevingsvergunning heeft betrekking op de volgende activiteit(en):</text:p>
            <text:p text:style-name="tussenkopcur">A. het bouwen van een bouwwerk (artikel 2.1, lid 1, sub a Wabo);</text:p>
            <text:p text:style-name="tussenkopcur">B. het veranderen of veranderen van de werking van een milieu-inrichting (artikel 2.1, lid 1, sub e Wabo.</text:p>
            <text:p text:style-name="tussenkopcur">Het ontwerpbesluit met de daarbij behorende stukken heeft met ingang van 15 maart 2019 gedurende een periode van zes weken ter inzage geleg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gen gedurende een periode van zes weken ter inzage.</text:p>
            <text:p text:style-name="tussenkopcur">Wilt u de stukken inzien, bel dan 024 751 7700 of stuur met vermelding van het OLO 3592163 en/of zaaknummer W.Z18.103932.01 een email naar wabo@odrn.nl.</text:p>
            <text:p text:style-name="tussenkopcur">De eerste dag van de ter inzage legging is 10 mei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6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6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6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gunning (definitief) – OLO 3592163 - Dorpsstraat 102 te Hal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9</meta:user-defined>
    <meta:user-defined meta:name="OVERHEIDop.publicationIssue">3462</meta:user-defined>
    <meta:user-defined meta:name="OVERHEIDop.PrbID/DC.identifier">prb-2019-34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5AG 102</meta:user-defined>
    <meta:user-defined meta:name="OVERHEIDop.woonplaats">Halle</meta:user-defined>
    <meta:user-defined meta:name="OVERHEIDop.straatnaam">Dorp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 definitief|exb-2019-22850</meta:user-defined>
    <meta:user-defined meta:name="OVERHEID.EPSG28992/DC.spatial">226888 444985</meta:user-defined>
    <meta:user-defined meta:name="OVERHEIDop.versieInformatie"/>
  </office:meta>
</office:document-meta>
</file>