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 van provinciale archiefbescheiden, uitgevoerd door de Omgevingsdienst Midden- en West-Brabant,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 </text:p>
              </text:list-item>
              <text:list-item text:style-override="id1-3-2-1-1-4-3">
                <text:number>-</text:number>
                <text:p text:style-name="al">artikel 6 van het Archiefbesluit 1995; </text:p>
              </text:list-item>
              <text:list-item text:style-override="id1-3-2-1-1-4-4">
                <text:number>-</text:number>
                <text:p text:style-name="al">artikel 26b van de Archiefregeling;</text:p>
              </text:list-item>
            </text:list>
            <text:p text:style-name="al"/>
            <text:p text:style-name="al">Maken besluit met terugwerkende kracht per 1 januari 2013 bek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alle fysieke provinciale archiefbescheiden die:</text:p>
                <text:list text:style-name="id1-3-2-2-1-2-3">
                  <text:list-item text:style-override="id1-3-2-2-1-2-3-1">
                    <text:number>a.</text:number>
                    <text:p text:style-name="al">de Omgevingsdienst Midden- en West-Brabant als archiefvormend orgaan ontvangt of verzendt voor de uitoefening van de door de provincie gemandateerde taken en</text:p>
                  </text:list-item>
                  <text:list-item text:style-override="id1-3-2-2-1-2-3-2">
                    <text:number>b.</text:number>
                    <text:p text:style-name="al">in digitale vorm worden opgeslagen en beheerd in het zaak- en documentmanagementsysteem van de Omgevingsdienst Midden- en West-Brabant.</text:p>
                  </text:list-item>
                </text:list>
              </text:list-item>
              <text:list-item text:style-override="id1-3-2-2-1-3">
                <text:number>2.</text:number>
                <text:p text:style-name="al">reproductie geschiedt op de wijze zoals omschreven is in het vastgestelde <text:span text:style-name="nadrukcur">‘Handboek Vervanging Provinciale Archiefbescheiden OMWB’</text:spa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in het Provinciaal Blad en werkt terug tot en met 1 januari 2013.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provinciale archiefbescheiden, uitgevoerd door de Omgevingsdienst Midden- en West-Brabant’.</text:p>
            <text:p text:style-name="al"/>
            <text:p text:style-name="al">
            <text:span text:style-name="nadrukvet">Bezwaar</text:span>
          </text:p>
            <text:p text:style-name="al">Bezwaren tegen dit besluit kunnen binnen zes weken na de bekendmaking van dit besluit worden ingediend bij:</text:p>
            <text:p text:style-name="al">Het college van Gedeputeerde Staten van Noord-Brabant</text:p>
            <text:p text:style-name="al">Secretariaat van de hoor- en adviescommissie</text:p>
            <text:p text:style-name="al">Postbus 90151</text:p>
            <text:p text:style-name="al">5200 MC te ‘S HERTOGENBOSCH</text:p>
            <text:p text:style-name="al">Wij vragen u om op de linkerbovenhoek van de envelop het woord "bezwaarschrift" te vermelden.</text:p>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Meer informatie over de behandeling van bezwaarschriften vindt u op www.brabant.nl/bezwaar.</text:p>
            <text:p text:style-name="al">U kunt het secretariaat van de Hoor- en adviescommissie bereiken via telefoonnummer (073) 680 83 04, faxnummer (073) 680 76 16 en e mailadres bezwaar@brabant.nl.</text:p>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Voor het vragen van een voorlopige voorziening is griffierecht verschuldigd.</text:p>
          </text:section>
        </text:section>
        <text:section text:name="regeling-sluiting_id1-3-2-3" text:style-name="regeling-sluiting">
          <text:section text:name="ondertekening_id1-3-2-3-1">
            <text:p><text:span text:style-name="functie">‘s-Hertogenbosch, 18 december 2018</text:span></text:p>
          </text:section>
          <text:section text:name="ondertekening_id1-3-2-3-2">
            <text:p><text:span text:style-name="functie"/></text:p>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text:p>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 van provinciale archiefbescheiden, uitgevoerd door de Omgevingsdienst Midden- en West-Brabant,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46</meta:user-defined>
    <meta:user-defined meta:name="OVERHEIDop.PrbID/DC.identifier">prb-2019-346</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Noord-Brabant</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OVERHEIDop.referentienummer">C2235898/4447423 </meta:user-defined>
    <meta:user-defined meta:name="DCTERMS.alternative">Vervanging van provinciale archiefbescheiden, uitgevoerd door  de Omgevingsdienst Midden- en West-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