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54*"/>
    </style:style>
    <style:style style:family="table-column" style:parent-style-name="colspec" style:name="id1-3-2-4-3-1-4">
      <style:table-column-properties style:rel-column-width="7*"/>
    </style: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style:num-suffix=""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5">
      <text:list-level-style-bullet text:bullet-char="•" text:level="1">
        <style:list-level-properties text:min-label-width="10mm"/>
      </text:list-level-style-bullet>
    </text:list-style>
    <text:list-style style:name="id1-3-2-4-3-1-5-5-3-5-1">
      <text:list-level-style-bullet text:bullet-char="•" text:level="1">
        <style:list-level-properties text:min-label-width="10mm"/>
      </text:list-level-style-bullet>
    </text:list-style>
    <text:list-style style:name="id1-3-2-4-3-1-5-7-3-2">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7-3-5-2">
      <text:list-level-style-bullet text:bullet-char="•" text:level="1">
        <style:list-level-properties text:min-label-width="10mm"/>
      </text:list-level-style-bullet>
    </text:list-style>
    <text:list-style style:name="id1-3-2-4-3-1-5-7-3-5-3">
      <text:list-level-style-bullet text:bullet-char="•" text:level="1">
        <style:list-level-properties text:min-label-width="10mm"/>
      </text:list-level-style-bullet>
    </text:list-style>
    <text:list-style style:name="id1-3-2-4-3-1-5-7-3-5-4">
      <text:list-level-style-bullet text:bullet-char="•" text:level="1">
        <style:list-level-properties text:min-label-width="10mm"/>
      </text:list-level-style-bullet>
    </text:list-style>
    <text:list-style style:name="id1-3-2-4-3-1-5-7-3-5-5">
      <text:list-level-style-bullet text:bullet-char="•" text:level="1">
        <style:list-level-properties text:min-label-width="10mm"/>
      </text:list-level-style-bullet>
    </text:list-style>
    <text:list-style style:name="id1-3-2-4-3-1-5-7-3-5-6">
      <text:list-level-style-bullet text:bullet-char="•" text:level="1">
        <style:list-level-properties text:min-label-width="10mm"/>
      </text:list-level-style-bullet>
    </text:list-style>
    <text:list-style style:name="id1-3-2-4-3-1-5-9-3-2">
      <text:list-level-style-bullet text:bullet-char="•" text:level="1">
        <style:list-level-properties text:min-label-width="10mm"/>
      </text:list-level-style-bullet>
    </text:list-style>
    <text:list-style style:name="id1-3-2-4-3-1-5-9-3-2-1">
      <text:list-level-style-bullet text:bullet-char="•" text:level="1">
        <style:list-level-properties text:min-label-width="10mm"/>
      </text:list-level-style-bullet>
    </text:list-style>
    <text:list-style style:name="id1-3-2-4-3-1-5-9-3-2-2">
      <text:list-level-style-bullet text:bullet-char="•" text:level="1">
        <style:list-level-properties text:min-label-width="10mm"/>
      </text:list-level-style-bullet>
    </text:list-style>
    <text:list-style style:name="id1-3-2-4-3-1-5-9-3-2-3">
      <text:list-level-style-bullet text:bullet-char="•" text:level="1">
        <style:list-level-properties text:min-label-width="10mm"/>
      </text:list-level-style-bullet>
    </text:list-style>
    <text:list-style style:name="id1-3-2-4-3-1-5-9-3-5">
      <text:list-level-style-bullet text:bullet-char="•" text:level="1">
        <style:list-level-properties text:min-label-width="10mm"/>
      </text:list-level-style-bullet>
    </text:list-style>
    <text:list-style style:name="id1-3-2-4-3-1-5-9-3-5-1">
      <text:list-level-style-bullet text:bullet-char="•" text:level="1">
        <style:list-level-properties text:min-label-width="10mm"/>
      </text:list-level-style-bullet>
    </text:list-style>
    <text:list-style style:name="id1-3-2-4-3-1-5-11-3-2">
      <text:list-level-style-bullet text:bullet-char="•" text:level="1">
        <style:list-level-properties text:min-label-width="10mm"/>
      </text:list-level-style-bullet>
    </text:list-style>
    <text:list-style style:name="id1-3-2-4-3-1-5-11-3-2-1">
      <text:list-level-style-bullet text:bullet-char="•" text:level="1">
        <style:list-level-properties text:min-label-width="10mm"/>
      </text:list-level-style-bullet>
    </text:list-style>
    <text:list-style style:name="id1-3-2-4-3-1-5-11-3-5">
      <text:list-level-style-bullet text:bullet-char="•" text:level="1">
        <style:list-level-properties text:min-label-width="10mm"/>
      </text:list-level-style-bullet>
    </text:list-style>
    <text:list-style style:name="id1-3-2-4-3-1-5-11-3-5-1">
      <text:list-level-style-bullet text:bullet-char="•" text:level="1">
        <style:list-level-properties text:min-label-width="10mm"/>
      </text:list-level-style-bullet>
    </text:list-style>
    <text:list-style style:name="id1-3-2-4-3-1-5-11-3-5-2">
      <text:list-level-style-bullet text:bullet-char="•" text:level="1">
        <style:list-level-properties text:min-label-width="10mm"/>
      </text:list-level-style-bullet>
    </text:list-style>
    <text:list-style style:name="id1-3-2-4-3-1-5-11-3-5-3">
      <text:list-level-style-bullet text:bullet-char="•" text:level="1">
        <style:list-level-properties text:min-label-width="10mm"/>
      </text:list-level-style-bullet>
    </text:list-style>
    <text:list-style style:name="id1-3-2-4-3-1-5-11-3-5-4">
      <text:list-level-style-bullet text:bullet-char="•" text:level="1">
        <style:list-level-properties text:min-label-width="10mm"/>
      </text:list-level-style-bullet>
    </text:list-style>
    <text:list-style style:name="id1-3-2-4-3-1-5-11-3-5-5">
      <text:list-level-style-bullet text:bullet-char="•" text:level="1">
        <style:list-level-properties text:min-label-width="10mm"/>
      </text:list-level-style-bullet>
    </text:list-style>
    <text:list-style style:name="id1-3-2-4-3-1-5-11-3-5-6">
      <text:list-level-style-bullet text:bullet-char="•" text:level="1">
        <style:list-level-properties text:min-label-width="10mm"/>
      </text:list-level-style-bullet>
    </text:list-style>
    <text:list-style style:name="id1-3-2-4-3-1-5-11-3-8">
      <text:list-level-style-bullet text:bullet-char="•" text:level="1">
        <style:list-level-properties text:min-label-width="10mm"/>
      </text:list-level-style-bullet>
    </text:list-style>
    <text:list-style style:name="id1-3-2-4-3-1-5-11-3-8-1">
      <text:list-level-style-bullet text:bullet-char="•" text:level="1">
        <style:list-level-properties text:min-label-width="10mm"/>
      </text:list-level-style-bullet>
    </text:list-style>
    <text:list-style style:name="id1-3-2-4-3-1-5-13-3-2">
      <text:list-level-style-bullet text:bullet-char="•" text:level="1">
        <style:list-level-properties text:min-label-width="10mm"/>
      </text:list-level-style-bullet>
    </text:list-style>
    <text:list-style style:name="id1-3-2-4-3-1-5-13-3-2-1">
      <text:list-level-style-bullet text:bullet-char="•" text:level="1">
        <style:list-level-properties text:min-label-width="10mm"/>
      </text:list-level-style-bullet>
    </text:list-style>
    <text:list-style style:name="id1-3-2-4-3-1-5-13-3-2-2">
      <text:list-level-style-bullet text:bullet-char="•" text:level="1">
        <style:list-level-properties text:min-label-width="10mm"/>
      </text:list-level-style-bullet>
    </text:list-style>
    <text:list-style style:name="id1-3-2-4-3-1-5-15-3-2">
      <text:list-level-style-bullet text:bullet-char="•" text:level="1">
        <style:list-level-properties text:min-label-width="10mm"/>
      </text:list-level-style-bullet>
    </text:list-style>
    <text:list-style style:name="id1-3-2-4-3-1-5-15-3-2-1">
      <text:list-level-style-bullet text:bullet-char="•" text:level="1">
        <style:list-level-properties text:min-label-width="10mm"/>
      </text:list-level-style-bullet>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Fysieke investeringen agrarische onderneming; water, Provincie Zeeland</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7 mei 2019, kenmerk 19013346, tot openstelling van de regeling als bedoeld in paragraaf 2 van hoofdstuk 2 Fysieke investeringen voor innovatie en modernisering van agrarische ondernemingen uit de Verordening subsidies Plattelandsontwikkelingsprogramma 2014-2020 (POP-3) Zeeland (hierna Verordening POP-3 Zeeland).</text:span>
          </text:p>
            <text:p text:style-name="al"/>
            <text:p text:style-name="al">
            <text:span text:style-name="nadrukcur">Gedeputeerde staten van Zeeland;</text:span>
          </text:p>
            <text:p text:style-name="al">Gelet op artikel 1.3 van Hoofdstuk 1 en paragraaf 2 van Hoofdstuk 2 van de Verordening POP-3 Zeeland </text:p>
            <text:p text:style-name="al"/>
            <text:p text:style-name="al">Besluiten: </text:p>
            <text:list text:style-name="id1-3-2-1-1-7">
              <text:list-item text:style-override="id1-3-2-1-1-7-1">
                <text:number>I.</text:number>
                <text:p text:style-name="al">Open te stellen de maatregeling Fysieke investeringen agrarische ondernemingen – water; van de Verordening POP3 voor de periode van 13 mei 2019, 09.00 uur, tot en met 12 juli 2019, 17:00 uur.</text:p>
              </text:list-item>
              <text:list-item text:style-override="id1-3-2-1-1-7-2">
                <text:number>II.</text:number>
                <text:p text:style-name="al">Vast te stellen dat het subsidieplafond ten behoeve van de maatregel Fysieke investeringen agrarische ondernemingen; water € 1.520.000,00 is en dat dit bedrag bestaat uit € 1.020.000,00 ELFPO middelen en uit € 500.000,00 publieke cofinanciering. </text:p>
              </text:list-item>
              <text:list-item text:style-override="id1-3-2-1-1-7-3">
                <text:number>III.</text:number>
                <text:p text:style-name="al">Vast te stellen dat de verdeling van de middelen plaatsvindt op grond van artikel 1.15 van de Verordening POP-3 op grond van een rangschikking van de aanvragen die voor subsidie in aanmerking komen.</text:p>
              </text:list-item>
              <text:list-item text:style-override="id1-3-2-1-1-7-4">
                <text:number>I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Subsidiabele activiteiten</text:p>
            <text:p text:style-name="al">Als uitwerking van artikel 2.2.1 van de Verordening wordt alleen subsidie verstrekt voor de fysieke investeringen genoemd in Bijlage 1 behorende bij dit openstellingsbesluit en voor de daarin genoemde subsidiabele activiteit.</text:p>
            <text:p text:style-name="al"/>
          </text:section>
          <text:section text:name="artikel_id1-3-2-2-3" text:style-name="artikel">
            <text:p text:style-name="artikel_kop_titel"><text:span text:style-name="artikel_kop_label">Artikel</text:span> <text:span text:style-name="artikel_kop_nr">2</text:span> Deelplafond subsidie</text:p>
            <text:list text:style-name="id1-3-2-2-3-2">
              <text:list-item text:style-override="id1-3-2-2-3-2-1">
                <text:number>1.</text:number>
                <text:p text:style-name="al">Het subsidieplafond benoemd in Besluit II wordt opvolgend uitgeput, te weten: </text:p>
              </text:list-item>
              <text:list-item text:style-override="id1-3-2-2-3-2-2">
                <text:number>a.</text:number>
                <text:p text:style-name="al">Ten eerst de Fysieke investeringen agrarische ondernemingen; internationale waterdoelen modulatie gelden, voor een bedrag van € 520.000,- bestaande uit 100% ELFPO modulatie gelden;</text:p>
              </text:list-item>
              <text:list-item text:style-override="id1-3-2-2-3-2-3">
                <text:number>b.</text:number>
                <text:p text:style-name="al">Ten tweede Fysieke investeringen agrarische ondernemingen; water, voor een bedrag van € 1.000.000,- bestaande uit € 500.000,- ELFPO en € 500.000,- publieke cofinanciering.</text:p>
              </text:list-item>
              <text:list-item text:style-override="id1-3-2-2-3-2-4">
                <text:number>2.</text:number>
                <text:p text:style-name="al">In geval de te beschikken projecten onder deze openstelling het cumulatieve budgetplafond van € 1.520.000,- niet bereiken, dan dient eerst het budget voor Fysieke investeringen agrarische ondernemingen; internationale waterdoelen modulatie, ad € 520.000,-, volledig te worden uitgeput, alvorens beschikt wordt uit het budget voor Fysieke investeringen agrarische ondernemingen; water, ad € 1.000.000,- .</text:p>
              </text:list-item>
            </text:list>
          </text:section>
          <text:section text:name="artikel_id1-3-2-2-4" text:style-name="artikel">
            <text:p text:style-name="artikel_kop_titel"><text:span text:style-name="artikel_kop_label">Artikel</text:span> <text:span text:style-name="artikel_kop_nr">3</text:span> Aanvrager</text:p>
            <text:list text:style-name="id1-3-2-2-4-2">
              <text:list-item text:style-override="id1-3-2-2-4-2-1">
                <text:number>1.</text:number>
                <text:p text:style-name="al">Subsidie wordt verstrekt aan landbouwers (artikel 2.2.2 van de Verordening POP-3 Zeeland).</text:p>
              </text:list-item>
              <text:list-item text:style-override="id1-3-2-2-4-2-2">
                <text:number>2.</text:number>
                <text:p text:style-name="al">Per landbouwbedrijf wordt slechts één aanvraag om subsidie in behandeling genomen.</text:p>
              </text:list-item>
            </text:list>
          </text:section>
          <text:section text:name="artikel_id1-3-2-2-5" text:style-name="artikel">
            <text:p text:style-name="artikel_kop_titel"><text:span text:style-name="artikel_kop_label">Artikel</text:span> <text:span text:style-name="artikel_kop_nr">4</text:span> Aanvraag</text:p>
            <text:p text:style-name="al">Onverminderd het bepaalde in artikel 1.7 lid 1, 3, en 4 en in afwijking van artikel 1.7 lid 2 van de Verordening POP-3 Zeeland, bevat de aanvraag een heldere nadere beschrijving waarin door aanvrager wordt onderbouwd:</text:p>
            <text:list text:style-name="id1-3-2-2-5-3">
              <text:list-item text:style-override="id1-3-2-2-5-3-1">
                <text:number>•</text:number>
                <text:p text:style-name="al">een projectplan waarin ten minste de investeringen per categorie en onderbouwing waaruit blijkt dat de investering binnen de categorie past, zijn opgenomen;</text:p>
              </text:list-item>
              <text:list-item text:style-override="id1-3-2-2-5-3-2">
                <text:number>•</text:number>
                <text:p text:style-name="al">een toelichting/onderbouwing op de begroting, doormiddel van één of meerdere offertes;</text:p>
              </text:list-item>
              <text:list-item text:style-override="id1-3-2-2-5-3-3">
                <text:number>•</text:number>
                <text:p text:style-name="al">een sluitend financieringsplan van de kosten van het project.</text:p>
              </text:list-item>
              <text:list-item text:style-override="id1-3-2-2-5-3-4">
                <text:number>•</text:number>
                <text:p text:style-name="al">een ondertekende, door de provincie Zeeland verstrekte, verklaring waarin de aanvrager aangeeft over voldoende eigen middelen te beschikken voor de dekking van de eigen bijdrage.</text:p>
              </text:list-item>
            </text:list>
          </text:section>
          <text:section text:name="artikel_id1-3-2-2-6" text:style-name="artikel">
            <text:p text:style-name="artikel_kop_titel"><text:span text:style-name="artikel_kop_label">Artikel</text:span> <text:span text:style-name="artikel_kop_nr"> 5 </text:span> Rangschikking</text:p>
            <text:list text:style-name="id1-3-2-2-6-2">
              <text:list-item text:style-override="id1-3-2-2-6-2-1">
                <text:number>1.</text:number>
                <text:p text:style-name="al">Een aanvraag om subsidie kan betrekking hebben op meerdere investeringscategorieën.</text:p>
              </text:list-item>
              <text:list-item text:style-override="id1-3-2-2-6-2-2">
                <text:number>2.</text:number>
                <text:p text:style-name="al">Voor de rangschikking als bedoeld in artikel 1.15 en artikel 2.2.1 van de verordening hanteren Gedeputeerde Staten de scores van de lijst in Bijlage 1.</text:p>
              </text:list-item>
              <text:list-item text:style-override="id1-3-2-2-6-2-3">
                <text:number>3.</text:number>
                <text:p text:style-name="al">De aanvragen worden gerangschikt op volgorde van puntenaantal beginnend bij de aanvraag met de meeste punten.</text:p>
              </text:list-item>
              <text:list-item text:style-override="id1-3-2-2-6-2-4">
                <text:number>4.</text:number>
                <text:p text:style-name="al">In geval van de aanvraag van meerdere investeringscategorieën door één landbouwbedrijf wordt gerangschikt op basis van de gemiddelde puntenscore van de investeringscategorieën.</text:p>
              </text:list-item>
              <text:list-item text:style-override="id1-3-2-2-6-2-5">
                <text:number>5.</text:number>
                <text:p text:style-name="al">Rangschikking op basis van loting vindt plaats in geval twee of meer aanvragen een gelijk aantal punten hebben verkregen en hun plaats in de rangschikking zodanig is dat de som van de toe te kennen maximale subsidiebedragen het subsidieplafond overstijgt.</text:p>
              </text:list-item>
            </text:list>
          </text:section>
          <text:section text:name="artikel_id1-3-2-2-7" text:style-name="artikel">
            <text:p text:style-name="artikel_kop_titel"><text:span text:style-name="artikel_kop_label">Artikel</text:span> <text:span text:style-name="artikel_kop_nr">6</text:span> Weigeringsgronden</text:p>
            <text:p text:style-name="al">Onverminderd het bepaalde in artikel 1.8 van de Verordening wordt subsidie geweigerd indien voor dezelfde activiteit en dezelfde subsidiabele kosten reeds op grond van hoofdstuk 2 paragraaf 3 van de Verordening POP-3 Zeeland (fysieke investeringen in verduurzaming van agrarische ondernemingen van jonge landbouwers) of op grond van hoofdstuk 2 paragraaf 2 van de Verordening POP-3 Zeeland (Fysieke investeringen voor innovatie en modernisering van agrarische ondernemingen) uit de Verordening subsidies Plattelandsontwikkelingsprogramma 2014-2020 (POP-3) Zeeland subsidie is verstrekt.</text:p>
            <text:p text:style-name="al"/>
          </text:section>
          <text:section text:name="artikel_id1-3-2-2-8" text:style-name="artikel">
            <text:p text:style-name="artikel_kop_titel"><text:span text:style-name="artikel_kop_label">Artikel</text:span> <text:span text:style-name="artikel_kop_nr"> 7 </text:span> Nadere bepalingen</text:p>
            <text:p text:style-name="al">In afwijking van artikel 1.12, tweede lid van de Verordening POP-3 subsidies Zeeland, wordt geen subsidie verstrekt voor voorbereidingskosten die gemaakt zijn voordat de aanvraag om subsidie is ingediend.</text:p>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In afwijking van artikel 2.2.3 van de Verordening POP-3 Zeeland zijn kosten gemaakt onder artikel 2.2.3 lid 1, sub a, b, c, e, en f alsmede lid 2 expliciet niet subsidiabel.</text:p>
                <text:list text:style-name="id1-3-2-2-9-2-1-3">
                  <text:list-item text:style-override="id1-3-2-2-9-2-1-3-1">
                    <text:number>a.</text:number>
                    <text:p text:style-name="al">In afwijking van artikel 2.2.3 sub d. van de Verordening POP-3 subsidies Zeeland zijn de kosten voor huurkoop niet subsidiabel gesteld. </text:p>
                  </text:list-item>
                </text:list>
              </text:list-item>
              <text:list-item text:style-override="id1-3-2-2-9-2-2">
                <text:number>2.</text:number>
                <text:p text:style-name="al">In afwijking van artikel 2.2.3 van de Verordening POP-3 Zeeland zijn kosten gemaakt onder artikel 2.2.3 lid 1, sub d van de Verordening POP-3 Zeeland, uitsluitend subsidiabel indien deze zijn opgenomen in Bijlage 1, welke integraal onderdeel uitmaakt van dit openstellingsbesluit. </text:p>
              </text:list-item>
            </text:list>
          </text:section>
          <text:section text:name="artikel_id1-3-2-2-10" text:style-name="artikel">
            <text:p text:style-name="artikel_kop_titel"><text:span text:style-name="artikel_kop_label">Artikel</text:span> <text:span text:style-name="artikel_kop_nr">9</text:span> Subsidiehoogte </text:p>
            <text:p text:style-name="al">Onverminderd artikel 2.2.4 van de Verordening POP-3 Zeeland geldt: </text:p>
            <text:list text:style-name="id1-3-2-2-10-3">
              <text:list-item text:style-override="id1-3-2-2-10-3-1">
                <text:number>a.</text:number>
                <text:p text:style-name="al">de maximale hoogte van de na beoordeling berekende subsidie per aanvrager bedraagt € 5 0.000,-; </text:p>
              </text:list-item>
              <text:list-item text:style-override="id1-3-2-2-10-3-2">
                <text:number>b.</text:number>
                <text:p text:style-name="al">geen subsidie wordt verstrekt aan de aanvrager indien de na beoordeling berekende subsi die lager is dan € 10.000,-; </text:p>
              </text:list-item>
              <text:list-item text:style-override="id1-3-2-2-10-3-3">
                <text:number>c.</text:number>
                <text:p text:style-name="al">het subsidiepercentage bedraagt 40% van de subsidiabele kosten. </text:p>
              </text:list-item>
            </text:list>
          </text:section>
          <text:section text:name="artikel_id1-3-2-2-11" text:style-name="artikel">
            <text:p text:style-name="artikel_kop_titel"><text:span text:style-name="artikel_kop_label">Artikel</text:span> <text:span text:style-name="artikel_kop_nr">10</text:span> Verplichtingen</text:p>
            <text:list text:style-name="id1-3-2-2-11-2">
              <text:list-item text:style-override="id1-3-2-2-11-2-1">
                <text:number>1.</text:number>
                <text:p text:style-name="al">In afwijking van artikel 1.27 van de Verordening POP-3 Zeeland is de subsidieontvanger verplicht de aanvraag tot subsidievaststelling binnen twee jaar in te dienen.</text:p>
              </text:list-item>
              <text:list-item text:style-override="id1-3-2-2-11-2-2">
                <text:number>2.</text:number>
                <text:p text:style-name="al">In afwijking van artikel 1.17, eerste lid, onder i, van de Verordening POP-3 Zeeland is de subsidieontvanger niet verplicht om eenmaal per jaar een verslag omtrent de voortgang van de activiteiten in te dienen.</text:p>
              </text:list-item>
              <text:list-item text:style-override="id1-3-2-2-11-2-3">
                <text:number>3.</text:number>
                <text:p text:style-name="al">In afwijking van artikelen 1.23 en 1.25 verstrekken Gedeputeerde Staten geen voorschot.</text:p>
              </text:list-item>
            </text:list>
          </text:section>
          <text:section text:name="artikel_id1-3-2-2-12" text:style-name="artikel">
            <text:p text:style-name="artikel_kop_titel"><text:span text:style-name="artikel_kop_label">Artikel</text:span> <text:span text:style-name="artikel_kop_nr">11</text:span> Adviescommissie</text:p>
            <text:p text:style-name="al">Gedeputeerde Staten stellen voor de rangschikking van de subsidieaanvragen als bedoeld in artikel 1, 3 en 4 een adviescommissie in als bedoeld in artikel 1.14 van de verordening.</text:p>
            <text:p text:style-name="al"/>
          </text:section>
          <text:section text:name="artikel_id1-3-2-2-13" text:style-name="artikel">
            <text:p text:style-name="artikel_kop_titel"><text:span text:style-name="artikel_kop_label">Artikel</text:span> <text:span text:style-name="artikel_kop_nr">12</text:span> Citeertitel en inwerkingtreding</text:p>
            <text:p text:style-name="al">Dit besluit wordt aangehaald als Openstellingsbesluit Fysieke investeringen water agrarische ondernemingen Zeeland 2019 en treedt in werking met ingang van de dag na de datum van uitgifte van het Provinciaal Blad waarin het wordt geplaatst<text:span text:style-name="nadrukvet">.</text:span></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7 me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9 mei 2019</text:span></text:p>
            <text:p><text:span text:style-name="functie">De secretaris A.W. Smit</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vesteringen </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To-taal</text:span>
                  </text:p>
                  <text:p text:style-name="table_al">
                    <text:span text:style-name="nadrukvet">score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limaat adaptieve drainage</text:p>
                </table:table-cell>
                <table:table-cell table:style-name="entry" table:number-rows-spanned="1" table:number-columns-spanned="1">
                  <text:p text:style-name="table_al">Subsidiabel: </text:p>
                  <text:list text:style-name="id1-3-2-4-3-1-5-3-3-2">
                    <text:list-item text:style-override="id1-3-2-4-3-1-5-3-3-2-1">
                      <text:number>•</text:number>
                      <text:p text:style-name="table_al">Aanleg klimaat adaptieve regelbare drainage </text:p>
                    </text:list-item>
                    <text:list-item text:style-override="id1-3-2-4-3-1-5-3-3-2-2">
                      <text:number/>
                      <text:p text:style-name="table_al"/>
                    </text:list-item>
                  </text:list>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grondse wateropslag</text:p>
                </table:table-cell>
                <table:table-cell table:style-name="entry" table:number-rows-spanned="1" table:number-columns-spanned="1">
                  <text:p text:style-name="table_al">Subsidiabel: </text:p>
                  <text:list text:style-name="id1-3-2-4-3-1-5-5-3-2">
                    <text:list-item text:style-override="id1-3-2-4-3-1-5-5-3-2-1">
                      <text:number>•</text:number>
                      <text:p text:style-name="table_al">Voorzieningen voor ondergrondse wateropslag waaronder freshmaker, kreekrug-infilstratiesystemen en diepdraininfiltratie middels gestuurde boringen. </text:p>
                    </text:list-item>
                    <text:list-item text:style-override="id1-3-2-4-3-1-5-5-3-2-2">
                      <text:number>•</text:number>
                      <text:p text:style-name="table_al">Investeringen in infiltratie bijvoorbeeld door aanpassing van bestaande peilgestuurde drainage met een extra ontluchtingsdrain</text:p>
                    </text:list-item>
                  </text:list>
                  <text:p text:style-name="table_al"/>
                  <text:p text:style-name="table_al">Let op!: </text:p>
                  <text:list text:style-name="id1-3-2-4-3-1-5-5-3-5">
                    <text:list-item text:style-override="id1-3-2-4-3-1-5-5-3-5-1">
                      <text:number>•</text:number>
                      <text:p text:style-name="table_al">Om voor subsidie in aanmerking te komen moeten de vergunningen via het Waterschap geregeld zijn. Een bewijsstuk moet worden meegezonden met de aanvraag. </text:p>
                    </text:list-item>
                  </text:list>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C meters en </text:p>
                  <text:p text:style-name="table_al">monitoringssensoren</text:p>
                </table:table-cell>
                <table:table-cell table:style-name="entry" table:number-rows-spanned="1" table:number-columns-spanned="1">
                  <text:p text:style-name="table_al">De bedoelde systemen zijn onder andere:</text:p>
                  <text:list text:style-name="id1-3-2-4-3-1-5-7-3-2">
                    <text:list-item text:style-override="id1-3-2-4-3-1-5-7-3-2-1">
                      <text:number>•</text:number>
                      <text:p text:style-name="table_al">Investeringen in meet- en monitoringsapparatuur voor het meten van onder andere de dikte en diepte van de waterlens en meten van bodemverdichting. </text:p>
                    </text:list-item>
                  </text:list>
                  <text:p text:style-name="table_al"/>
                  <text:p text:style-name="table_al">Subsidiabel: </text:p>
                  <text:list text:style-name="id1-3-2-4-3-1-5-7-3-5">
                    <text:list-item text:style-override="id1-3-2-4-3-1-5-7-3-5-1">
                      <text:number>•</text:number>
                      <text:p text:style-name="table_al">EC meters;</text:p>
                    </text:list-item>
                    <text:list-item text:style-override="id1-3-2-4-3-1-5-7-3-5-2">
                      <text:number>•</text:number>
                      <text:p text:style-name="table_al">Continuemeters; </text:p>
                    </text:list-item>
                    <text:list-item text:style-override="id1-3-2-4-3-1-5-7-3-5-3">
                      <text:number>•</text:number>
                      <text:p text:style-name="table_al">Grondwatermeters; </text:p>
                    </text:list-item>
                    <text:list-item text:style-override="id1-3-2-4-3-1-5-7-3-5-4">
                      <text:number>•</text:number>
                      <text:p text:style-name="table_al">Oppervlaktewatermeters; </text:p>
                    </text:list-item>
                    <text:list-item text:style-override="id1-3-2-4-3-1-5-7-3-5-5">
                      <text:number>•</text:number>
                      <text:p text:style-name="table_al">Penetrometers; </text:p>
                    </text:list-item>
                    <text:list-item text:style-override="id1-3-2-4-3-1-5-7-3-5-6">
                      <text:number>•</text:number>
                      <text:p text:style-name="table_al">PH meters. </text:p>
                    </text:list-item>
                  </text:list>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wtjes</text:p>
                </table:table-cell>
                <table:table-cell table:style-name="entry" table:number-rows-spanned="1" table:number-columns-spanned="1">
                  <text:p text:style-name="table_al">Subsidiabel: </text:p>
                  <text:list text:style-name="id1-3-2-4-3-1-5-9-3-2">
                    <text:list-item text:style-override="id1-3-2-4-3-1-5-9-3-2-1">
                      <text:number>•</text:number>
                      <text:p text:style-name="table_al">Aanschaf en aanleg van </text:p>
                    </text:list-item>
                    <text:list-item text:style-override="id1-3-2-4-3-1-5-9-3-2-2">
                      <text:number>•</text:number>
                      <text:p text:style-name="table_al">Waterconserveringsstuw</text:p>
                    </text:list-item>
                    <text:list-item text:style-override="id1-3-2-4-3-1-5-9-3-2-3">
                      <text:number>•</text:number>
                      <text:p text:style-name="table_al">Knijp stuw</text:p>
                    </text:list-item>
                  </text:list>
                  <text:p text:style-name="table_al"/>
                  <text:p text:style-name="table_al">Let op!: </text:p>
                  <text:list text:style-name="id1-3-2-4-3-1-5-9-3-5">
                    <text:list-item text:style-override="id1-3-2-4-3-1-5-9-3-5-1">
                      <text:number>•</text:number>
                      <text:p text:style-name="table_al">Om voor subsidie in aanmerking te komen is toestemming vanuit het waterschap verplicht. Een bewijsstuk moet worden meegezonden met de aanvraag</text:p>
                    </text:list-item>
                  </text:list>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terbesparende </text:p>
                  <text:p text:style-name="table_al">regeninstallaties en druppelbevloeiing.</text:p>
                </table:table-cell>
                <table:table-cell table:style-name="entry" table:number-rows-spanned="1" table:number-columns-spanned="1">
                  <text:p text:style-name="table_al">De bedoelde systemen zijn onder andere:</text:p>
                  <text:list text:style-name="id1-3-2-4-3-1-5-11-3-2">
                    <text:list-item text:style-override="id1-3-2-4-3-1-5-11-3-2-1">
                      <text:number>•</text:number>
                      <text:p text:style-name="table_al">Investeringen in gerichte beregeningssystemen</text:p>
                    </text:list-item>
                  </text:list>
                  <text:p text:style-name="table_al"/>
                  <text:p text:style-name="table_al">Subsidiabel: </text:p>
                  <text:list text:style-name="id1-3-2-4-3-1-5-11-3-5">
                    <text:list-item text:style-override="id1-3-2-4-3-1-5-11-3-5-1">
                      <text:number>•</text:number>
                      <text:p text:style-name="table_al">Druppelirrigatiesystemen; </text:p>
                    </text:list-item>
                    <text:list-item text:style-override="id1-3-2-4-3-1-5-11-3-5-2">
                      <text:number>•</text:number>
                      <text:p text:style-name="table_al">Aanschaf vlaksproeiers; </text:p>
                    </text:list-item>
                    <text:list-item text:style-override="id1-3-2-4-3-1-5-11-3-5-3">
                      <text:number>•</text:number>
                      <text:p text:style-name="table_al">Aanschaf sproeibomen; </text:p>
                    </text:list-item>
                    <text:list-item text:style-override="id1-3-2-4-3-1-5-11-3-5-4">
                      <text:number>•</text:number>
                      <text:p text:style-name="table_al">RWS (Root Watering System);</text:p>
                    </text:list-item>
                    <text:list-item text:style-override="id1-3-2-4-3-1-5-11-3-5-5">
                      <text:number>•</text:number>
                      <text:p text:style-name="table_al">Sensor gestuurde beregening; </text:p>
                    </text:list-item>
                    <text:list-item text:style-override="id1-3-2-4-3-1-5-11-3-5-6">
                      <text:number>•</text:number>
                      <text:p text:style-name="table_al">Laagvolume sproeier ten behoeve van nachtvorstbestrijding. </text:p>
                    </text:list-item>
                  </text:list>
                  <text:p text:style-name="table_al"/>
                  <text:p text:style-name="table_al">Niet subsidiabel: </text:p>
                  <text:list text:style-name="id1-3-2-4-3-1-5-11-3-8">
                    <text:list-item text:style-override="id1-3-2-4-3-1-5-11-3-8-1">
                      <text:number>•</text:number>
                      <text:p text:style-name="table_al">Reguliere beregeningshaspels.</text:p>
                    </text:list-item>
                  </text:list>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rempelmachines</text:p>
                </table:table-cell>
                <table:table-cell table:style-name="entry" table:number-rows-spanned="1" table:number-columns-spanned="1">
                  <text:p text:style-name="table_al">De bedoelde systemen zijn onder andere:</text:p>
                  <text:list text:style-name="id1-3-2-4-3-1-5-13-3-2">
                    <text:list-item text:style-override="id1-3-2-4-3-1-5-13-3-2-1">
                      <text:number>•</text:number>
                      <text:p text:style-name="table_al">Investeringen in materieel voor bewerking van percelen om kans op perceelafspoeling te reduceren waaronder</text:p>
                    </text:list-item>
                    <text:list-item text:style-override="id1-3-2-4-3-1-5-13-3-2-2">
                      <text:number>•</text:number>
                      <text:p text:style-name="table_al">Aardappeldrempelmachine </text:p>
                    </text:list-item>
                  </text:list>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ines voor uitrijden compost/champost</text:p>
                </table:table-cell>
                <table:table-cell table:style-name="entry" table:number-rows-spanned="1" table:number-columns-spanned="1">
                  <text:p text:style-name="table_al">Subsidiabel: </text:p>
                  <text:list text:style-name="id1-3-2-4-3-1-5-15-3-2">
                    <text:list-item text:style-override="id1-3-2-4-3-1-5-15-3-2-1">
                      <text:number>•</text:number>
                      <text:p text:style-name="table_al">Investeringen in materieel voor het toepassen van gewasresten of compost hiervan, niet zijnde mest, met als doel het verhogen van bodemkwaliteit (organische stofgehalte en bodemstructuur)</text:p>
                    </text:list-item>
                  </text:list>
                </table:table-cell>
                <table:table-cell table:style-name="entry" table:number-rows-spanned="1" table:number-columns-spanned="1">
                  <text:p text:style-name="table_al">14</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 </text:p>
          <text:p text:style-name="al">Deze openstelling is de eerste binnen Zeeland die gericht is op het stimuleren van landbouwers in het investeren in innovatie en modernisering door op vernieuwende wijze om te gaan met grondwater en waterbeheer bij hun bedrijf. De regeling is vooral bedoeld om de aanschaf van waterbesparende installaties en machines te stimuleren, waarmee de landbouwers hun positie op gebied van modernisering in duurzaamheid en klimaatadaptatie kunnen versterken.</text:p>
          <text:p text:style-name="al"/>
          <text:p text:style-name="al">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 </text:p>
          <text:p text:style-name="al"/>
          <text:p text:style-name="al">Gedeputeerde Staten van Zeeland stelt een lijst vast met innovatieve en duurzame investeringen die relevant zijn voor de bedrijfsvoering van landbouwers in Zeeland. Op deze lijst zijn alleen investeringen opgenomen die voldoen aan de minimale bijdrage aan de doelen voor innovatie en modernisering. Zie voor de berekening de bijlage: ‘Toelichting bij de score investeringslijst’. De score per investeringscategorie is bepaald op basis van de mate waarin de investering bijdraagt aan innovatie en modernisering (gericht op milieu, klimaatbestendigheid, volksgezondheid en biodiversiteit), effectiviteit, efficiëntie, en kans op succes. De investeringen zijn zo gekozen dat zij bijdragen aan één of meerdere thema’s zoals die benoemd zijn in het Nederlands plattelandsontwikkelingsprogramma, namelijk:</text:p>
          <text:list text:style-name="id1-3-2-5-7">
            <text:list-item text:style-override="id1-3-2-5-7-1">
              <text:number>a.</text:number>
              <text:p text:style-name="al">Verschuiving van de bestaande kostenreductiestrategie naar een meerwaardestrategie, met nieuwe marktconcepten, nieuwe verdienmodellen of meerwaardecreatie; </text:p>
            </text:list-item>
            <text:list-item text:style-override="id1-3-2-5-7-2">
              <text:number>b.</text:number>
              <text:p text:style-name="al">Beter beheer van productrisico’s, versterking van de positie van de primaire producent in de handelsketen of het verminderen van marktfalen; </text:p>
            </text:list-item>
            <text:list-item text:style-override="id1-3-2-5-7-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 </text:p>
            </text:list-item>
            <text:list-item text:style-override="id1-3-2-5-7-4">
              <text:number>d.</text:number>
              <text:p text:style-name="al">Klimaatmitigatie (vermindering van de uitstoot van broeikasgassen door een zuiniger energiegebruik, reductie van het gebruik van fossiele energie door omschakeling op hernieuwbare energie, productie van hernieuwbare energie)l </text:p>
            </text:list-item>
            <text:list-item text:style-override="id1-3-2-5-7-5">
              <text:number>e.</text:number>
              <text:p text:style-name="al">Klimaat adaptatie (door het tegen gaan van dan wel het verminderen van de effecten van grotere watertekorten – en overschotten en toenemende verzilting); </text:p>
            </text:list-item>
            <text:list-item text:style-override="id1-3-2-5-7-6">
              <text:number>f.</text:number>
              <text:p text:style-name="al">Verbetering van dierenwelzijn of diergezondheid en verminderend risico voor de volksgezondheid bij de interactie tussen mens en dier; </text:p>
            </text:list-item>
            <text:list-item text:style-override="id1-3-2-5-7-7">
              <text:number>g.</text:number>
              <text:p text:style-name="al">Behoud en versterking van de biodiversiteit en de omgevingskwaliteit. </text:p>
            </text:list-item>
          </text:list>
          <text:p text:style-name="al">Alle bovengenoemde thema’s worden van belang geacht en wegen beleidsinhoudelijk even zwaar. Er is de uitwerking van de puntentoekenning derhalve geen extra factor ‘beleidsvoorkeur’ toegepast. </text:p>
          <text:p text:style-name="al"/>
          <text:p text:style-name="al">
          <text:span text:style-name="nadrukvet">Klimaat adaptieve drainage</text:span>
        </text:p>
          <text:p text:style-name="al">Onder klimaat adaptieve drainage word in deze openstelling het volgende subsidiabel gesteld: </text:p>
          <text:p text:style-name="al">“de aanschaf en aanleg van verzameldrains waarin drainagewater wordt opgevangen en naar een centrale put wordt geleid waarin het peil kan worden gestuurd. Hiermee kan de ontwatering van een perceel worden gecontroleerd. De infrastructuur laat ook toe extern water toe te dienen aan de centrale put en op die manier via het bestaande drainagesysteem actief water toe te voeren (sub-irrigatie/ondergrondse beregening). Apparatuur die gebruikt zou kunnen worden voor deze actieve aanvoer ( bijv. pompen, leidingen, tankwagens,…) valt niet onder de regeling, net zo min als de aanleg van reguliere drainage zelf. De subsidie richt zich dus op de infrastructuur die nodig is voor het opvangen van drainwater.”</text:p>
          <text:p text:style-name="al"/>
          <text:p text:style-name="al">
          <text:span text:style-name="nadrukvet">Samenvatting belangrijkste kenmerken van deze openstelling: </text:span>
        </text:p>
          <text:list text:style-name="id1-3-2-5-15">
            <text:list-item text:style-override="id1-3-2-5-15-1">
              <text:number>•</text:number>
              <text:p text:style-name="al">Minimaal subsidiebedrag per aanvraag €10.000,- , maximaal kan €50.000,- subsidie worden aangevraagd. </text:p>
            </text:list-item>
            <text:list-item text:style-override="id1-3-2-5-15-2">
              <text:number>•</text:number>
              <text:p text:style-name="al">Investeringsaanvragen dienen daarmee minimaal € 25.000,- te bedragen; </text:p>
            </text:list-item>
            <text:list-item text:style-override="id1-3-2-5-15-3">
              <text:number>•</text:number>
              <text:p text:style-name="al">7 categorieën subsidiabele maatregelen; </text:p>
            </text:list-item>
            <text:list-item text:style-override="id1-3-2-5-15-4">
              <text:number>•</text:number>
              <text:p text:style-name="al">Per landbouwbedrijf mag er maximaal één aanvraag ingediend worden (met daarbinnen meerdere verschillende investeringscategorieën); </text:p>
            </text:list-item>
            <text:list-item text:style-override="id1-3-2-5-15-5">
              <text:number>•</text:number>
              <text:p text:style-name="al">Totaal beschikbare subsidie voor deze maatregel: € 1.520.000,00 (bestaand uit € 1.020.000,00 Europese POP-gelden en € 500.000,00 publieke cofinanciering); </text:p>
            </text:list-item>
            <text:list-item text:style-override="id1-3-2-5-15-6">
              <text:number>•</text:number>
              <text:p text:style-name="al">Mogelijkheid indienen start op 13 mei 2019 om 09.00 en eindigt 12 juli 2019 om 17.00</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5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Fysieke investeringen agrarische onderneming; water, Provincie Zee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8</meta:user-defined>
    <meta:user-defined meta:name="OVERHEIDop.PrbID/DC.identifier">prb-2019-3458</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13346</meta:user-defined>
    <meta:user-defined meta:name="DCTERMS.alternative">Openstellingsbesluit Fysieke investeringen water agrarische ondernemingen Zeeland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5-13</meta:user-defined>
    <meta:user-defined meta:name="xs:date/OVERHEIDop.einddatum">2019-07-12</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4035_1</meta:user-defined>
    <meta:user-defined meta:name="OVERHEIDop.versieInformatie"/>
  </office:meta>
</office:document-meta>
</file>