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48*"/>
    </style:style>
    <style:style style:family="table-column" style:parent-style-name="colspec" style:name="id1-3-2-4-2-1-4">
      <style:table-column-properties style:rel-column-width="8*"/>
    </style:style>
    <text:list-style style:name="id1-3-2-4-2-1-5-2-3-3">
      <text:list-level-style-bullet text:bullet-char="•" text:level="1">
        <style:list-level-properties text:min-label-width="10mm"/>
      </text:list-level-style-bullet>
    </text:list-style>
    <text:list-style style:name="id1-3-2-4-2-1-5-2-3-3-1">
      <text:list-level-style-bullet text:bullet-char="•" text:level="1">
        <style:list-level-properties text:min-label-width="10mm"/>
      </text:list-level-style-bullet>
    </text:list-style>
    <text:list-style style:name="id1-3-2-4-2-1-5-2-3-3-2">
      <text:list-level-style-bullet text:bullet-char="•" text:level="1">
        <style:list-level-properties text:min-label-width="10mm"/>
      </text:list-level-style-bullet>
    </text:list-style>
    <text:list-style style:name="id1-3-2-4-2-1-5-2-3-5">
      <text:list-level-style-bullet text:bullet-char="•" text:level="1">
        <style:list-level-properties text:min-label-width="10mm"/>
      </text:list-level-style-bullet>
    </text:list-style>
    <text:list-style style:name="id1-3-2-4-2-1-5-2-3-5-1">
      <text:list-level-style-bullet text:bullet-char="•" text:level="1">
        <style:list-level-properties text:min-label-width="10mm"/>
      </text:list-level-style-bullet>
    </text:list-style>
    <text:list-style style:name="id1-3-2-4-2-1-5-2-3-5-2">
      <text:list-level-style-bullet text:bullet-char="•" text:level="1">
        <style:list-level-properties text:min-label-width="10mm"/>
      </text:list-level-style-bullet>
    </text:list-style>
    <text:list-style style:name="id1-3-2-4-2-1-5-2-3-5-3">
      <text:list-level-style-bullet text:bullet-char="•" text:level="1">
        <style:list-level-properties text:min-label-width="10mm"/>
      </text:list-level-style-bullet>
    </text:list-style>
    <text:list-style style:name="id1-3-2-4-2-1-5-2-3-8">
      <text:list-level-style-bullet text:bullet-char="•" text:level="1">
        <style:list-level-properties text:min-label-width="10mm"/>
      </text:list-level-style-bullet>
    </text:list-style>
    <text:list-style style:name="id1-3-2-4-2-1-5-2-3-8-1">
      <text:list-level-style-bullet text:bullet-char="•" text:level="1">
        <style:list-level-properties text:min-label-width="10mm"/>
      </text:list-level-style-bullet>
    </text:list-style>
    <text:list-style style:name="id1-3-2-4-2-1-5-2-3-8-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4-3-2-3">
      <text:list-level-style-bullet text:bullet-char="•" text:level="1">
        <style:list-level-properties text:min-label-width="10mm"/>
      </text:list-level-style-bullet>
    </text:list-style>
    <text:list-style style:name="id1-3-2-4-2-1-5-4-3-2-4">
      <text:list-level-style-bullet text:bullet-char="•" text:level="1">
        <style:list-level-properties text:min-label-width="10mm"/>
      </text:list-level-style-bullet>
    </text:list-style>
    <text:list-style style:name="id1-3-2-4-2-1-5-4-3-2-5">
      <text:list-level-style-bullet text:bullet-char="•" text:level="1">
        <style:list-level-properties text:min-label-width="10mm"/>
      </text:list-level-style-bullet>
    </text:list-style>
    <text:list-style style:name="id1-3-2-4-2-1-5-4-3-4">
      <text:list-level-style-bullet text:bullet-char="•" text:level="1">
        <style:list-level-properties text:min-label-width="10mm"/>
      </text:list-level-style-bullet>
    </text:list-style>
    <text:list-style style:name="id1-3-2-4-2-1-5-4-3-4-1">
      <text:list-level-style-bullet text:bullet-char="•" text:level="1">
        <style:list-level-properties text:min-label-width="10mm"/>
      </text:list-level-style-bullet>
    </text:list-style>
    <text:list-style style:name="id1-3-2-4-2-1-5-4-3-4-2">
      <text:list-level-style-bullet text:bullet-char="•" text:level="1">
        <style:list-level-properties text:min-label-width="10mm"/>
      </text:list-level-style-bullet>
    </text:list-style>
    <text:list-style style:name="id1-3-2-4-2-1-5-4-3-4-3">
      <text:list-level-style-bullet text:bullet-char="•" text:level="1">
        <style:list-level-properties text:min-label-width="10mm"/>
      </text:list-level-style-bullet>
    </text:list-style>
    <text:list-style style:name="id1-3-2-4-2-1-5-4-3-4-4">
      <text:list-level-style-bullet text:bullet-char="•" text:level="1">
        <style:list-level-properties text:min-label-width="10mm"/>
      </text:list-level-style-bullet>
    </text:list-style>
    <text:list-style style:name="id1-3-2-4-2-1-5-4-3-4-5">
      <text:list-level-style-bullet text:bullet-char="•" text:level="1">
        <style:list-level-properties text:min-label-width="10mm"/>
      </text:list-level-style-bullet>
    </text:list-style>
    <text:list-style style:name="id1-3-2-4-2-1-5-4-3-4-6">
      <text:list-level-style-bullet text:bullet-char="•" text:level="1">
        <style:list-level-properties text:min-label-width="10mm"/>
      </text:list-level-style-bullet>
    </text:list-style>
    <text:list-style style:name="id1-3-2-4-2-1-5-4-3-4-7">
      <text:list-level-style-bullet text:bullet-char="•" text:level="1">
        <style:list-level-properties text:min-label-width="10mm"/>
      </text:list-level-style-bullet>
    </text:list-style>
    <text:list-style style:name="id1-3-2-4-2-1-5-4-3-4-8">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10-3-3">
      <text:list-level-style-bullet text:bullet-char="•" text:level="1">
        <style:list-level-properties text:min-label-width="10mm"/>
      </text:list-level-style-bullet>
    </text:list-style>
    <text:list-style style:name="id1-3-2-4-2-1-5-10-3-3-1">
      <text:list-level-style-bullet text:bullet-char="•" text:level="1">
        <style:list-level-properties text:min-label-width="10mm"/>
      </text:list-level-style-bullet>
    </text:list-style>
    <text:list-style style:name="id1-3-2-4-2-1-5-10-3-3-2">
      <text:list-level-style-bullet text:bullet-char="•" text:level="1">
        <style:list-level-properties text:min-label-width="10mm"/>
      </text:list-level-style-bullet>
    </text:list-style>
    <text:list-style style:name="id1-3-2-4-2-1-5-10-3-3-3">
      <text:list-level-style-bullet text:bullet-char="•" text:level="1">
        <style:list-level-properties text:min-label-width="10mm"/>
      </text:list-level-style-bullet>
    </text:list-style>
    <text:list-style style:name="id1-3-2-4-2-1-5-10-3-3-4">
      <text:list-level-style-bullet text:bullet-char="•" text:level="1">
        <style:list-level-properties text:min-label-width="10mm"/>
      </text:list-level-style-bullet>
    </text:list-style>
    <text:list-style style:name="id1-3-2-4-2-1-5-10-3-3-5">
      <text:list-level-style-bullet text:bullet-char="•" text:level="1">
        <style:list-level-properties text:min-label-width="10mm"/>
      </text:list-level-style-bullet>
    </text:list-style>
    <text:list-style style:name="id1-3-2-4-2-1-5-10-3-3-6">
      <text:list-level-style-bullet text:bullet-char="•" text:level="1">
        <style:list-level-properties text:min-label-width="10mm"/>
      </text:list-level-style-bullet>
    </text:list-style>
    <text:list-style style:name="id1-3-2-4-2-1-5-10-3-3-7">
      <text:list-level-style-bullet text:bullet-char="•" text:level="1">
        <style:list-level-properties text:min-label-width="10mm"/>
      </text:list-level-style-bullet>
    </text:list-style>
    <text:list-style style:name="id1-3-2-4-2-1-5-10-3-3-8">
      <text:list-level-style-bullet text:bullet-char="•" text:level="1">
        <style:list-level-properties text:min-label-width="10mm"/>
      </text:list-level-style-bullet>
    </text:list-style>
    <text:list-style style:name="id1-3-2-4-2-1-5-10-3-3-9">
      <text:list-level-style-bullet text:bullet-char="•" text:level="1">
        <style:list-level-properties text:min-label-width="10mm"/>
      </text:list-level-style-bullet>
    </text:list-style>
    <text:list-style style:name="id1-3-2-4-2-1-5-10-3-3-10">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4">
      <text:list-level-style-bullet text:bullet-char="•" text:level="1">
        <style:list-level-properties text:min-label-width="10mm"/>
      </text:list-level-style-bullet>
    </text:list-style>
    <text:list-style style:name="id1-3-2-4-2-1-5-12-3-4-1">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2-4">
      <text:list-level-style-bullet text:bullet-char="•" text:level="1">
        <style:list-level-properties text:min-label-width="10mm"/>
      </text:list-level-style-bullet>
    </text:list-style>
    <text:list-style style:name="id1-3-2-4-2-1-5-14-3-2-5">
      <text:list-level-style-bullet text:bullet-char="•" text:level="1">
        <style:list-level-properties text:min-label-width="10mm"/>
      </text:list-level-style-bullet>
    </text:list-style>
    <text:list-style style:name="id1-3-2-4-2-1-5-14-3-4">
      <text:list-level-style-bullet text:bullet-char="•" text:level="1">
        <style:list-level-properties text:min-label-width="10mm"/>
      </text:list-level-style-bullet>
    </text:list-style>
    <text:list-style style:name="id1-3-2-4-2-1-5-14-3-4-1">
      <text:list-level-style-bullet text:bullet-char="•" text:level="1">
        <style:list-level-properties text:min-label-width="10mm"/>
      </text:list-level-style-bullet>
    </text:list-style>
    <text:list-style style:name="id1-3-2-4-2-1-5-16-3-2">
      <text:list-level-style-bullet text:bullet-char="•" text:level="1">
        <style:list-level-properties text:min-label-width="10mm"/>
      </text:list-level-style-bullet>
    </text:list-style>
    <text:list-style style:name="id1-3-2-4-2-1-5-16-3-2-1">
      <text:list-level-style-bullet text:bullet-char="•" text:level="1">
        <style:list-level-properties text:min-label-width="10mm"/>
      </text:list-level-style-bullet>
    </text:list-style>
    <text:list-style style:name="id1-3-2-4-2-1-5-16-3-2-2">
      <text:list-level-style-bullet text:bullet-char="•" text:level="1">
        <style:list-level-properties text:min-label-width="10mm"/>
      </text:list-level-style-bullet>
    </text:list-style>
    <text:list-style style:name="id1-3-2-4-2-1-5-16-3-2-3">
      <text:list-level-style-bullet text:bullet-char="•" text:level="1">
        <style:list-level-properties text:min-label-width="10mm"/>
      </text:list-level-style-bullet>
    </text:list-style>
    <text:list-style style:name="id1-3-2-4-2-1-5-16-3-2-4">
      <text:list-level-style-bullet text:bullet-char="•" text:level="1">
        <style:list-level-properties text:min-label-width="10mm"/>
      </text:list-level-style-bullet>
    </text:list-style>
    <text:list-style style:name="id1-3-2-4-2-1-5-16-3-4">
      <text:list-level-style-bullet text:bullet-char="•" text:level="1">
        <style:list-level-properties text:min-label-width="10mm"/>
      </text:list-level-style-bullet>
    </text:list-style>
    <text:list-style style:name="id1-3-2-4-2-1-5-16-3-4-1">
      <text:list-level-style-bullet text:bullet-char="•" text:level="1">
        <style:list-level-properties text:min-label-width="10mm"/>
      </text:list-level-style-bullet>
    </text:list-style>
    <text:list-style style:name="id1-3-2-4-2-1-5-18-3-2">
      <text:list-level-style-bullet text:bullet-char="•" text:level="1">
        <style:list-level-properties text:min-label-width="10mm"/>
      </text:list-level-style-bullet>
    </text:list-style>
    <text:list-style style:name="id1-3-2-4-2-1-5-18-3-2-1">
      <text:list-level-style-bullet text:bullet-char="•" text:level="1">
        <style:list-level-properties text:min-label-width="10mm"/>
      </text:list-level-style-bullet>
    </text:list-style>
    <text:list-style style:name="id1-3-2-4-2-1-5-18-3-2-2">
      <text:list-level-style-bullet text:bullet-char="•" text:level="1">
        <style:list-level-properties text:min-label-width="10mm"/>
      </text:list-level-style-bullet>
    </text:list-style>
    <text:list-style style:name="id1-3-2-4-2-1-5-18-3-2-3">
      <text:list-level-style-bullet text:bullet-char="•" text:level="1">
        <style:list-level-properties text:min-label-width="10mm"/>
      </text:list-level-style-bullet>
    </text:list-style>
    <text:list-style style:name="id1-3-2-4-2-1-5-18-3-2-4">
      <text:list-level-style-bullet text:bullet-char="•" text:level="1">
        <style:list-level-properties text:min-label-width="10mm"/>
      </text:list-level-style-bullet>
    </text:list-style>
    <text:list-style style:name="id1-3-2-4-2-1-5-18-3-2-5">
      <text:list-level-style-bullet text:bullet-char="•" text:level="1">
        <style:list-level-properties text:min-label-width="10mm"/>
      </text:list-level-style-bullet>
    </text:list-style>
    <text:list-style style:name="id1-3-2-4-2-1-5-20-3-2">
      <text:list-level-style-bullet text:bullet-char="•" text:level="1">
        <style:list-level-properties text:min-label-width="10mm"/>
      </text:list-level-style-bullet>
    </text:list-style>
    <text:list-style style:name="id1-3-2-4-2-1-5-20-3-2-1">
      <text:list-level-style-bullet text:bullet-char="•" text:level="1">
        <style:list-level-properties text:min-label-width="10mm"/>
      </text:list-level-style-bullet>
    </text:list-style>
    <text:list-style style:name="id1-3-2-4-2-1-5-20-3-2-2">
      <text:list-level-style-bullet text:bullet-char="•" text:level="1">
        <style:list-level-properties text:min-label-width="10mm"/>
      </text:list-level-style-bullet>
    </text:list-style>
    <text:list-style style:name="id1-3-2-4-2-1-5-20-3-2-3">
      <text:list-level-style-bullet text:bullet-char="•" text:level="1">
        <style:list-level-properties text:min-label-width="10mm"/>
      </text:list-level-style-bullet>
    </text:list-style>
    <text:list-style style:name="id1-3-2-4-2-1-5-20-3-2-4">
      <text:list-level-style-bullet text:bullet-char="•" text:level="1">
        <style:list-level-properties text:min-label-width="10mm"/>
      </text:list-level-style-bullet>
    </text:list-style>
    <text:list-style style:name="id1-3-2-4-2-1-5-22-3-5">
      <text:list-level-style-bullet text:bullet-char="•" text:level="1">
        <style:list-level-properties text:min-label-width="10mm"/>
      </text:list-level-style-bullet>
    </text:list-style>
    <text:list-style style:name="id1-3-2-4-2-1-5-22-3-5-1">
      <text:list-level-style-bullet text:bullet-char="•" text:level="1">
        <style:list-level-properties text:min-label-width="10mm"/>
      </text:list-level-style-bullet>
    </text:list-style>
    <text:list-style style:name="id1-3-2-4-2-1-5-22-3-5-2">
      <text:list-level-style-bullet text:bullet-char="•" text:level="1">
        <style:list-level-properties text:min-label-width="10mm"/>
      </text:list-level-style-bullet>
    </text:list-style>
    <text:list-style style:name="id1-3-2-4-2-1-5-22-3-5-3">
      <text:list-level-style-bullet text:bullet-char="•" text:level="1">
        <style:list-level-properties text:min-label-width="10mm"/>
      </text:list-level-style-bullet>
    </text:list-style>
    <text:list-style style:name="id1-3-2-4-2-1-5-22-3-5-4">
      <text:list-level-style-bullet text:bullet-char="•" text:level="1">
        <style:list-level-properties text:min-label-width="10mm"/>
      </text:list-level-style-bullet>
    </text:list-style>
    <text:list-style style:name="id1-3-2-4-2-1-5-22-3-5-5">
      <text:list-level-style-bullet text:bullet-char="•" text:level="1">
        <style:list-level-properties text:min-label-width="10mm"/>
      </text:list-level-style-bullet>
    </text:list-style>
    <text:list-style style:name="id1-3-2-4-2-1-5-22-3-5-6">
      <text:list-level-style-bullet text:bullet-char="•" text:level="1">
        <style:list-level-properties text:min-label-width="10mm"/>
      </text:list-level-style-bullet>
    </text:list-style>
    <text:list-style style:name="id1-3-2-4-2-1-5-22-3-5-7">
      <text:list-level-style-bullet text:bullet-char="•" text:level="1">
        <style:list-level-properties text:min-label-width="10mm"/>
      </text:list-level-style-bullet>
    </text:list-style>
    <text:list-style style:name="id1-3-2-4-2-1-5-22-3-5-8">
      <text:list-level-style-bullet text:bullet-char="•" text:level="1">
        <style:list-level-properties text:min-label-width="10mm"/>
      </text:list-level-style-bullet>
    </text:list-style>
    <text:list-style style:name="id1-3-2-4-2-1-5-22-3-5-9">
      <text:list-level-style-bullet text:bullet-char="•" text:level="1">
        <style:list-level-properties text:min-label-width="10mm"/>
      </text:list-level-style-bullet>
    </text:list-style>
    <text:list-style style:name="id1-3-2-4-2-1-5-22-3-7">
      <text:list-level-style-bullet text:bullet-char="•" text:level="1">
        <style:list-level-properties text:min-label-width="10mm"/>
      </text:list-level-style-bullet>
    </text:list-style>
    <text:list-style style:name="id1-3-2-4-2-1-5-22-3-7-1">
      <text:list-level-style-bullet text:bullet-char="•" text:level="1">
        <style:list-level-properties text:min-label-width="10mm"/>
      </text:list-level-style-bullet>
    </text:list-style>
    <text:list-style style:name="id1-3-2-4-2-1-5-22-3-9">
      <text:list-level-style-bullet text:bullet-char="•" text:level="1">
        <style:list-level-properties text:min-label-width="10mm"/>
      </text:list-level-style-bullet>
    </text:list-style>
    <text:list-style style:name="id1-3-2-4-2-1-5-22-3-9-1">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Fysieke investeringen voor innovatie en modernisering agrarische onderneming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mei 2019, kenmerk 19013327, tot openstelling van de regeling als bedoeld in paragraaf 2 van hoofdstuk 2 Fysieke investeringen voor innovatie en modernisering van agrarische ondernemingen uit de Verordening subsidies Plattelandsontwikkelingsprogramma 2014-2020 (POP-3) Zeeland (hierna Verordening POP-3 Zeeland). </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2 van Hoofstuk 2 van de Verordening POP-3 Zeeland </text:p>
              </text:list-item>
            </text:list>
            <text:p text:style-name="al">Besluiten:</text:p>
            <text:list text:style-name="id1-3-2-1-1-6">
              <text:list-item text:style-override="id1-3-2-1-1-6-1">
                <text:number>I.</text:number>
                <text:p text:style-name="al">Open te stellen de regeling Fysieke investeringen voor innovatie en modernisering van agrarische ondernemingen van de Verordening POP-3 Zeeland voor de periode van 13 mei 2019, 09.00 uur, tot en met 12 juli 2019, 17.00 uur. </text:p>
              </text:list-item>
              <text:list-item text:style-override="id1-3-2-1-1-6-2">
                <text:number>II.</text:number>
                <text:p text:style-name="al">Vast te stellen dat het subsidieplafond ten behoeve van de maatregel Fysieke investeringen agrarische ondernemingen € 1.768.000,- is en dat dit bedrag bestaat uit € 884.000,- ELFPO en uit € 884.000,- publieke cofinanciering.  </text:p>
              </text:list-item>
              <text:list-item text:style-override="id1-3-2-1-1-6-3">
                <text:number>III</text:number>
                <text:p text:style-name="al">Vast te stellen dat de verdeling van de middelen plaatsvindt op grond van artikel 1.5 van de Verordening POP-3 op grond van een rangschikking van de aanvragen die voor subsidie in aanmerking komen. </text:p>
              </text:list-item>
              <text:list-item text:style-override="id1-3-2-1-1-6-4">
                <text:number>IV</text:number>
                <text:p text:style-name="al">De volgende nadere regels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p text:style-name="al">Als uitwerking van artikel 2.2.1. van de Verordening wordt alleen subsidie verstrekt voor de fysieke investeringen genoemd in Bijlage 1. bij dit openstellingbesluit en voor de daarin genoemde subsidiabele activiteit. </text:p>
            <text:p text:style-name="al"/>
          </text:section>
          <text:section text:name="artikel_id1-3-2-2-2" text:style-name="artikel">
            <text:p text:style-name="artikel_kop_titel"><text:span text:style-name="artikel_kop_label">Artikel</text:span> <text:span text:style-name="artikel_kop_nr">2</text:span> Aanvrager </text:p>
            <text:list text:style-name="id1-3-2-2-2-2">
              <text:list-item text:style-override="id1-3-2-2-2-2-1">
                <text:number>1.</text:number>
                <text:p text:style-name="al">Subsidie wordt verstrekt aan landbouwers (artikel 2.2.2. van de Verordening POP-3 Zeeland)</text:p>
              </text:list-item>
              <text:list-item text:style-override="id1-3-2-2-2-2-2">
                <text:number>2.</text:number>
                <text:p text:style-name="al">Per landbouwbedrijf wordt slechts één aanvraag om subsidie in behandeling genomen. </text:p>
              </text:list-item>
            </text:list>
          </text:section>
          <text:section text:name="artikel_id1-3-2-2-3" text:style-name="artikel">
            <text:p text:style-name="artikel_kop_titel"><text:span text:style-name="artikel_kop_label">Artikel</text:span> <text:span text:style-name="artikel_kop_nr">3</text:span> Aanvraag </text:p>
            <text:p text:style-name="al">Onverminderd het bepaalde in artikel 1.7 lid 1, 3, en 4 en in afwijking van artikel 1.7 lid 2 van de Verordening POP-3 Zeeland, bevat de aanvraag een heldere nadere beschrijving waarin door de aanvrager het volgende wordt onderbouwd: </text:p>
            <text:list text:style-name="id1-3-2-2-3-3">
              <text:list-item text:style-override="id1-3-2-2-3-3-1">
                <text:number>•</text:number>
                <text:p text:style-name="al">Een projectplan waarin ten minste de investeringen per categorie en onderbouwing waaruit blijkt dat de investering binnen de categorie past, zijn opgenomen; </text:p>
              </text:list-item>
              <text:list-item text:style-override="id1-3-2-2-3-3-2">
                <text:number>•</text:number>
                <text:p text:style-name="al">Een toelichting / onderbouwing op de begroting, doormiddel van één of meerdere offertes; </text:p>
              </text:list-item>
              <text:list-item text:style-override="id1-3-2-2-3-3-3">
                <text:number>•</text:number>
                <text:p text:style-name="al">Sluitend financieringsplan van de kosten van het project;</text:p>
              </text:list-item>
              <text:list-item text:style-override="id1-3-2-2-3-3-4">
                <text:number>•</text:number>
                <text:p text:style-name="al">Een ondertekende, door de provincie Zeeland, verstrekte, verklaring waarin de aanvrager aangeeft over voldoende eigen middelen te beschikken voor de dekking van de eigen bijdrage. </text:p>
              </text:list-item>
            </text:list>
          </text:section>
          <text:section text:name="artikel_id1-3-2-2-4" text:style-name="artikel">
            <text:p text:style-name="artikel_kop_titel"><text:span text:style-name="artikel_kop_label">Artikel</text:span> <text:span text:style-name="artikel_kop_nr">4</text:span>  Rangschikking </text:p>
            <text:list text:style-name="id1-3-2-2-4-2">
              <text:list-item text:style-override="id1-3-2-2-4-2-1">
                <text:number>1.</text:number>
                <text:p text:style-name="al">Een aanvraag om subsidie kan maximaal betrekking hebben op drie investeringscategorieën. </text:p>
              </text:list-item>
              <text:list-item text:style-override="id1-3-2-2-4-2-2">
                <text:number>2.</text:number>
                <text:p text:style-name="al">Voor de rangschikking als bedoeld in artikel 1.15 en artikel 2.2.1 van de verordening hanteren Gedeputeerde Staten de scores van de lijst in Bijlage 1. </text:p>
              </text:list-item>
              <text:list-item text:style-override="id1-3-2-2-4-2-3">
                <text:number>3.</text:number>
                <text:p text:style-name="al">De aanvragen worden gerangschikt op volgorde van puntenaantal beginnend bij de aanvraag met de meeste punten. </text:p>
              </text:list-item>
              <text:list-item text:style-override="id1-3-2-2-4-2-4">
                <text:number>4.</text:number>
                <text:p text:style-name="al">In geval van de aanvraag van meerdere investeringscategorieën voor één landbouwbedrijf wordt gerangschikt op basis van de gemiddelde puntenscore van de investeringscategorieën. </text:p>
              </text:list-item>
              <text:list-item text:style-override="id1-3-2-2-4-2-5">
                <text:number>5.</text:number>
                <text:p text:style-name="al">Rangschikking op basis van loting vindt plaats in geval twee of meer aanvragen een gelijk aantal punten hebben verkregen en hun plaats in de rangschikking zodanig is dat de som van de toe te kennen maximale subsidiebedragen het subsidieplafond overstijgt.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artikel 1.8 van de Verordening wordt subsidie geweigerd indien voor dezelfde activiteit en dezelfde subsidiabele kosten reeds op grond van hoofdstuk 2 paragraaf 3 van de Verordening POP-3 Zeeland (fysieke investeringen in verduurzaming van agrarische ondernemingen van jonge landbouwers) of op grond van hoofdstuk 2 paragraaf 2 van de Verordening POP-3 Zeeland (Fysieke investeringen voor innovatie en modernisering van agrarische ondernemingen) uit de Verordening POP-3 Zeeland subsidie is verstrekt. </text:p>
            <text:p text:style-name="al"/>
          </text:section>
          <text:section text:name="artikel_id1-3-2-2-6" text:style-name="artikel">
            <text:p text:style-name="artikel_kop_titel"><text:span text:style-name="artikel_kop_label">Artikel</text:span> <text:span text:style-name="artikel_kop_nr">6</text:span> Nadere bepalingen </text:p>
            <text:p text:style-name="al">In afwijking van artikel 1.12, tweede lid van de Verordening POP-3 Zeeland, wordt geen subsidie verstrekt voor voorbereidingskosten die gemaakt zijn voordat de aanvraag om subsidie is ingediend. </text:p>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In afwijking van artikel 2.2.3 van de Verordening POP-3 subsidies Zeeland zijn kosten gemaakt onder artikel 2.2.3 lid 1, sub a, b, c, e en f alsmede lid 2 expliciet niet subsidiabel.</text:p>
                <text:list text:style-name="id1-3-2-2-7-2-1-3">
                  <text:list-item text:style-override="id1-3-2-2-7-2-1-3-1">
                    <text:number>a.</text:number>
                    <text:p text:style-name="al">In afwijking van artikel 2.2.3 sub d. van de Verordening POP-3 subsidies Zeeland zijn de kosten voor huurkoop niet subsidiabel gesteld. </text:p>
                  </text:list-item>
                </text:list>
              </text:list-item>
              <text:list-item text:style-override="id1-3-2-2-7-2-2">
                <text:number>2.</text:number>
                <text:p text:style-name="al">In afwijking van artikel 2.2.3 lid 1, sub d van de Verordening POP-3 Zeeland, uitsluitend subsidiabel indien deze zijn opgenomen in Bijlage 1., welke integraal deel uitmaakt van dit openstellingsbesluit. </text:p>
              </text:list-item>
            </text:list>
          </text:section>
          <text:section text:name="artikel_id1-3-2-2-8" text:style-name="artikel">
            <text:p text:style-name="artikel_kop_titel"><text:span text:style-name="artikel_kop_label">Artikel</text:span> <text:span text:style-name="artikel_kop_nr">8</text:span> Subsidiehoogte </text:p>
            <text:p text:style-name="al">Onverminderd artikel 2.2.4 van de Verordening POP-3 Zeeland geldt: </text:p>
            <text:list text:style-name="id1-3-2-2-8-3">
              <text:list-item text:style-override="id1-3-2-2-8-3-1">
                <text:number>a.</text:number>
                <text:p text:style-name="al">De maximale hoogte van de na beoordeling berekende subsidie per aanvrager bedraagt € 50.000; </text:p>
              </text:list-item>
              <text:list-item text:style-override="id1-3-2-2-8-3-2">
                <text:number>b.</text:number>
                <text:p text:style-name="al">Geen subsidie wordt verstrekt aan de aanvrager indien na de beoordeling berekende subsidie lager is dan € 10.000; </text:p>
              </text:list-item>
              <text:list-item text:style-override="id1-3-2-2-8-3-3">
                <text:number>c.</text:number>
                <text:p text:style-name="al">Het subsidiepercentage bedraagt 40% van de subsidiabele kosten.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1">
                <text:number>1.</text:number>
                <text:p text:style-name="al">In afwijking van artikel 1.27 van de Verordening POP-3 Zeeland is de subsidieontvanger verplicht de aanvraag tot subsidievaststelling binnen twee jaar in te dienen. </text:p>
              </text:list-item>
              <text:list-item text:style-override="id1-3-2-2-9-2-2">
                <text:number>2.</text:number>
                <text:p text:style-name="al">In afwijking van artikel 1.17, eerste lid, onder i van de Verordening POP-3 Zeeland is de subsidieontvanger niet verplicht om eenmaal per jaar een verslag omtrent de voortgang van de activiteiten in te dienen. </text:p>
              </text:list-item>
              <text:list-item text:style-override="id1-3-2-2-9-2-3">
                <text:number>3.</text:number>
                <text:p text:style-name="al">In afwijking van artikel 1.23 en 1.25 verstrekken Gedeputeerde Staten geen voorschot. </text:p>
              </text:list-item>
            </text:list>
          </text:section>
          <text:section text:name="artikel_id1-3-2-2-10" text:style-name="artikel">
            <text:p text:style-name="artikel_kop_titel"><text:span text:style-name="artikel_kop_label">Artikel</text:span> <text:span text:style-name="artikel_kop_nr">10</text:span> Adviescommissie </text:p>
            <text:p text:style-name="al">Gedeputeerde Staten stellen voor de rangschikking van de subsidieaanvragen als bedoeld in artikel 1, 3 en 4 een adviescommissie in als bedoeld in artikel 1.14 van de Verordening POP-3 Zeeland. </text:p>
            <text:p text:style-name="al"/>
          </text:section>
          <text:section text:name="artikel_id1-3-2-2-11" text:style-name="artikel">
            <text:p text:style-name="artikel_kop_titel"><text:span text:style-name="artikel_kop_label">Artikel</text:span> <text:span text:style-name="artikel_kop_nr">11</text:span> Citeertitel en inwerkingtreding </text:p>
            <text:p text:style-name="al">Dit besluit wordt aangehaald als Openstellingsbesluit Fysieke investeringen voor innovatie en modernisering van agrarische ondernemingen Zeeland 2019 en treedt in werking met ingang van de dag na de datum van uitgifte van het Provinciaal Blad waarin het wordt geplaatst. </text:p>
            <text:p text:style-name="al"/>
          </text:section>
        </text:section>
        <text:section text:name="regeling-sluiting_id1-3-2-3" text:style-name="regeling-sluiting">
          <text:section text:name="ondertekening_id1-3-2-3-1">
            <text:p><text:span text:style-name="functie"> Aldus vastgesteld in de vergadering van gedeputeerde staten van 7 mei 2019.</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9 mei 2019</text:span></text:p>
            <text:p><text:span text:style-name="functie">De secretaris, A.W. Smit </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en</text:p>
                </table:table-cell>
                <table:table-cell table:style-name="entry" table:number-rows-spanned="1" table:number-columns-spanned="1">
                  <text:p text:style-name="table_al">Toelichting</text:p>
                </table:table-cell>
                <table:table-cell table:style-name="entry" table:number-rows-spanned="1" table:number-columns-spanned="1">
                  <text:p text:style-name="table_al">Totaal</text:p>
                  <text:p text:style-name="table_al">scor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uitmachine met restvloeistof reductie op drift reductie in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steelt, waarbij het ontstaan van restvloeistof in de spuittank wordt voorkomen of met ten minste 50% gereduceerd. </text:p>
                  <text:p text:style-name="table_al">Of</text:p>
                  <text:list text:style-name="id1-3-2-4-2-1-5-2-3-3">
                    <text:list-item text:style-override="id1-3-2-4-2-1-5-2-3-3-1">
                      <text:number>•</text:number>
                      <text:p text:style-name="table_al">investeringen in een spuitmachine met driftreducerende technieken, zoals: driftarme doppen, elektrische kantdoppen, luchtondersteuning, luchtvloeistofmengsystemen, MagGrow of wingsprayer techniek;</text:p>
                    </text:list-item>
                    <text:list-item text:style-override="id1-3-2-4-2-1-5-2-3-3-2">
                      <text:number>•</text:number>
                      <text:p text:style-name="table_al">bijbehorende installatiekosten.</text:p>
                    </text:list-item>
                  </text:list>
                  <text:p text:style-name="table_al">Subsidiabel:</text:p>
                  <text:list text:style-name="id1-3-2-4-2-1-5-2-3-5">
                    <text:list-item text:style-override="id1-3-2-4-2-1-5-2-3-5-1">
                      <text:number>•</text:number>
                      <text:p text:style-name="table_al">een spuitmachine met volledig gescheiden vloeistofsystemen voor schoon water en spuitvloeistof (gescheiden schoonwater- en spuitvloeistofcircuit);</text:p>
                    </text:list-item>
                    <text:list-item text:style-override="id1-3-2-4-2-1-5-2-3-5-2">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2-1-5-2-3-5-3">
                      <text:number>•</text:number>
                      <text:p text:style-name="table_al">Een spuitmachine met een combinatie van doppen en driftreducerende technieken die zorgt voor een driftreductie van minimaal 95%.</text:p>
                    </text:list-item>
                  </text:list>
                  <text:p text:style-name="table_al">Let op!: het percentage restvloeistofreductie of driftreductie moet worden vermeld in het projectplan en op de offerte bij het betaalverzoek.</text:p>
                  <text:p text:style-name="table_al">Niet subsidiabel:</text:p>
                  <text:list text:style-name="id1-3-2-4-2-1-5-2-3-8">
                    <text:list-item text:style-override="id1-3-2-4-2-1-5-2-3-8-1">
                      <text:number>•</text:number>
                      <text:p text:style-name="table_al">De tractor waaraan wordt gekoppeld of zelfrijders zijn niet subsidiabel;</text:p>
                    </text:list-item>
                    <text:list-item text:style-override="id1-3-2-4-2-1-5-2-3-8-2">
                      <text:number>•</text:number>
                      <text:p text:style-name="table_al">kosten voor gebruik van drift reducerende additieven. </text:p>
                      <text:p text:style-name="table_al"/>
                    </text:list-item>
                  </text:list>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list text:style-name="id1-3-2-4-2-1-5-4-3-2">
                    <text:list-item text:style-override="id1-3-2-4-2-1-5-4-3-2-1">
                      <text:number>•</text:number>
                      <text:p text:style-name="table_al">Een waterdichte opslagput voor de opvang van perssap, percolatiewater en afstromend water van kuilplaten, voerplein of koepad, waarmee erfafspoeling gescheiden blijft van regulier rioolsysteem. Inclusief de buizen, goten, richels voor afvoer van met voer- of mestresten vervuild water naar de daarvoor bestemde opslagput;</text:p>
                    </text:list-item>
                    <text:list-item text:style-override="id1-3-2-4-2-1-5-4-3-2-2">
                      <text:number>•</text:number>
                      <text:p text:style-name="table_al">Een waterdichte opvangput waarmee verontreinigd afvalwater van het bedrijf gescheiden blijft van regulier rioolsysteem. Inclusief de buizen, goten, richels voor afvoer;</text:p>
                    </text:list-item>
                    <text:list-item text:style-override="id1-3-2-4-2-1-5-4-3-2-3">
                      <text:number>•</text:number>
                      <text:p text:style-name="table_al">Waterveegmachine met opvangbak erfafspoeling of bedrijfsafvalwater;</text:p>
                    </text:list-item>
                    <text:list-item text:style-override="id1-3-2-4-2-1-5-4-3-2-4">
                      <text:number>•</text:number>
                      <text:p text:style-name="table_al">Veegmachine voor het schoonhouden van het erf ter voorkoming van erfafspoeling bij regen;</text:p>
                    </text:list-item>
                    <text:list-item text:style-override="id1-3-2-4-2-1-5-4-3-2-5">
                      <text:number>•</text:number>
                      <text:p text:style-name="table_al">Opvangsysteem van perssappen (onder sleufsilo’s).</text:p>
                    </text:list-item>
                  </text:list>
                  <text:p text:style-name="table_al">Let op!: enkel de opgesomde voorzieningen zijn subsidiabel gesteld. De volgende kostenposten zijn expliciet <text:span text:style-name="nadrukondlijn">niet</text:span> subsidiabel:</text:p>
                  <text:list text:style-name="id1-3-2-4-2-1-5-4-3-4">
                    <text:list-item text:style-override="id1-3-2-4-2-1-5-4-3-4-1">
                      <text:number>•</text:number>
                      <text:p text:style-name="table_al">Overkapping voor een voederopslag;</text:p>
                    </text:list-item>
                    <text:list-item text:style-override="id1-3-2-4-2-1-5-4-3-4-2">
                      <text:number>•</text:number>
                      <text:p text:style-name="table_al">Overkapping voor een mestopslag;</text:p>
                    </text:list-item>
                    <text:list-item text:style-override="id1-3-2-4-2-1-5-4-3-4-3">
                      <text:number>•</text:number>
                      <text:p text:style-name="table_al">Kosten voor herinrichting van het erf;</text:p>
                    </text:list-item>
                    <text:list-item text:style-override="id1-3-2-4-2-1-5-4-3-4-4">
                      <text:number>•</text:number>
                      <text:p text:style-name="table_al">Erfverharding;</text:p>
                    </text:list-item>
                    <text:list-item text:style-override="id1-3-2-4-2-1-5-4-3-4-5">
                      <text:number>•</text:number>
                      <text:p text:style-name="table_al">Hemelwatersysteem waaronder dakgoten, buizen voor afvoer en reguliere riolering;</text:p>
                    </text:list-item>
                    <text:list-item text:style-override="id1-3-2-4-2-1-5-4-3-4-6">
                      <text:number>•</text:number>
                      <text:p text:style-name="table_al">Kuilplaten;</text:p>
                    </text:list-item>
                    <text:list-item text:style-override="id1-3-2-4-2-1-5-4-3-4-7">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4-3-4-8">
                      <text:number>•</text:number>
                      <text:p text:style-name="table_al">Waterzuiveringsinstallatie </text:p>
                      <text:p text:style-name="table_al"/>
                    </text:list-item>
                  </text:list>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Subsidiabel:</text:p>
                  <text:list text:style-name="id1-3-2-4-2-1-5-6-3-2">
                    <text:list-item text:style-override="id1-3-2-4-2-1-5-6-3-2-1">
                      <text:number>•</text:number>
                      <text:p text:style-name="table_al">Machines die werkgangen combineren door tegelijk te spitten én te zaaien/poten/planten;</text:p>
                    </text:list-item>
                    <text:list-item text:style-override="id1-3-2-4-2-1-5-6-3-2-2">
                      <text:number>•</text:number>
                      <text:p text:style-name="table_al">Bijbehorende installatiekosten.</text:p>
                    </text:list-item>
                  </text:list>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Subsidiabel: </text:p>
                  <text:list text:style-name="id1-3-2-4-2-1-5-8-3-2">
                    <text:list-item text:style-override="id1-3-2-4-2-1-5-8-3-2-1">
                      <text:number>•</text:number>
                      <text:p text:style-name="table_al">Pad cooling systeem voor in stallen ( zorgt voor koeling van binnenkomende lucht via verdamping.);</text:p>
                    </text:list-item>
                    <text:list-item text:style-override="id1-3-2-4-2-1-5-8-3-2-2">
                      <text:number>•</text:number>
                      <text:p text:style-name="table_al">Bijbehorende installatiekosten.</text:p>
                    </text:list-item>
                  </text:list>
                  <text:p text:style-name="table_al"/>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Subsidiabel:</text:p>
                  <text:list text:style-name="id1-3-2-4-2-1-5-10-3-3">
                    <text:list-item text:style-override="id1-3-2-4-2-1-5-10-3-3-1">
                      <text:number>•</text:number>
                      <text:p text:style-name="table_al">Een voerkeuken;</text:p>
                    </text:list-item>
                    <text:list-item text:style-override="id1-3-2-4-2-1-5-10-3-3-2">
                      <text:number>•</text:number>
                      <text:p text:style-name="table_al">Een voergrijper;</text:p>
                    </text:list-item>
                    <text:list-item text:style-override="id1-3-2-4-2-1-5-10-3-3-3">
                      <text:number>•</text:number>
                      <text:p text:style-name="table_al">Een mineraal;</text:p>
                    </text:list-item>
                    <text:list-item text:style-override="id1-3-2-4-2-1-5-10-3-3-4">
                      <text:number>•</text:number>
                      <text:p text:style-name="table_al">en brok doseerinrichting; </text:p>
                    </text:list-item>
                    <text:list-item text:style-override="id1-3-2-4-2-1-5-10-3-3-5">
                      <text:number>•</text:number>
                      <text:p text:style-name="table_al">Een besturingssysteem;</text:p>
                    </text:list-item>
                    <text:list-item text:style-override="id1-3-2-4-2-1-5-10-3-3-6">
                      <text:number>•</text:number>
                      <text:p text:style-name="table_al">Een zelfstandig voortbewegende voerrobot;</text:p>
                    </text:list-item>
                    <text:list-item text:style-override="id1-3-2-4-2-1-5-10-3-3-7">
                      <text:number>•</text:number>
                      <text:p text:style-name="table_al">Sensoren voor de routebepaling;</text:p>
                    </text:list-item>
                    <text:list-item text:style-override="id1-3-2-4-2-1-5-10-3-3-8">
                      <text:number>•</text:number>
                      <text:p text:style-name="table_al">Een geleiderail en een oplaadstation;</text:p>
                    </text:list-item>
                    <text:list-item text:style-override="id1-3-2-4-2-1-5-10-3-3-9">
                      <text:number>•</text:number>
                      <text:p text:style-name="table_al">Bijbehorende software;</text:p>
                    </text:list-item>
                    <text:list-item text:style-override="id1-3-2-4-2-1-5-10-3-3-10">
                      <text:number>•</text:number>
                      <text:p text:style-name="table_al">Bijbehorende installatiekosten.</text:p>
                    </text:list-item>
                  </text:list>
                  <text:p text:style-name="table_al">U kunt geen subsidie krijgen voor:</text:p>
                  <text:list text:style-name="id1-3-2-4-2-1-5-10-3-5">
                    <text:list-item text:style-override="id1-3-2-4-2-1-5-10-3-5-1">
                      <text:number>•</text:number>
                      <text:p text:style-name="table_al">Krachtvoerautomaten;</text:p>
                    </text:list-item>
                    <text:list-item text:style-override="id1-3-2-4-2-1-5-10-3-5-2">
                      <text:number>•</text:number>
                      <text:p text:style-name="table_al">Krachtvoerinstallaties;</text:p>
                    </text:list-item>
                    <text:list-item text:style-override="id1-3-2-4-2-1-5-10-3-5-3">
                      <text:number>•</text:number>
                      <text:p text:style-name="table_al">Voerbak. </text:p>
                      <text:p text:style-name="table_al"/>
                    </text:list-item>
                  </text:list>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sondersteunende systemen voor de land- en tuinbouw</text:p>
                </table:table-cell>
                <table:table-cell table:style-name="entry" table:number-rows-spanned="1" table:number-columns-spanned="1">
                  <text:p text:style-name="table_al">Subsidiabel:</text:p>
                  <text:list text:style-name="id1-3-2-4-2-1-5-12-3-2">
                    <text:list-item text:style-override="id1-3-2-4-2-1-5-12-3-2-1">
                      <text:number>•</text:number>
                      <text:p text:style-name="table_al">investeringen in beslissingsondersteunende systemen voor weersextremen waaronder beregening en hagel;</text:p>
                    </text:list-item>
                    <text:list-item text:style-override="id1-3-2-4-2-1-5-12-3-2-2">
                      <text:number>•</text:number>
                      <text:p text:style-name="table_al">investeringen in beslissingsondersteunende systemen gewasbeschermingsmiddelen;</text:p>
                    </text:list-item>
                    <text:list-item text:style-override="id1-3-2-4-2-1-5-12-3-2-3">
                      <text:number>•</text:number>
                      <text:p text:style-name="table_al">investeringen in GEWIS voor het meest optimale spuitmoment.</text:p>
                    </text:list-item>
                  </text:list>
                  <text:p text:style-name="table_al">niet subsidiabel: </text:p>
                  <text:list text:style-name="id1-3-2-4-2-1-5-12-3-4">
                    <text:list-item text:style-override="id1-3-2-4-2-1-5-12-3-4-1">
                      <text:number>•</text:number>
                      <text:p text:style-name="table_al">apparatuur benodigd voor het aflezen van de ICT en sensor techniek waaronder computers, laptops, tablets en smartphones. </text:p>
                    </text:list-item>
                  </text:list>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om beter om te kunnen gaan met klimaatverandering</text:p>
                </table:table-cell>
                <table:table-cell table:style-name="entry" table:number-rows-spanned="1" table:number-columns-spanned="1">
                  <text:p text:style-name="table_al">subsidiabel:</text:p>
                  <text:list text:style-name="id1-3-2-4-2-1-5-14-3-2">
                    <text:list-item text:style-override="id1-3-2-4-2-1-5-14-3-2-1">
                      <text:number>•</text:number>
                      <text:p text:style-name="table_al">aanschaf en installatie nachtvorst propeller;</text:p>
                    </text:list-item>
                    <text:list-item text:style-override="id1-3-2-4-2-1-5-14-3-2-2">
                      <text:number>•</text:number>
                      <text:p text:style-name="table_al">anti hagelgeneratiesystemen;</text:p>
                    </text:list-item>
                    <text:list-item text:style-override="id1-3-2-4-2-1-5-14-3-2-3">
                      <text:number>•</text:number>
                      <text:p text:style-name="table_al">constructie en aanschaf hagelnetten;</text:p>
                    </text:list-item>
                    <text:list-item text:style-override="id1-3-2-4-2-1-5-14-3-2-4">
                      <text:number>•</text:number>
                      <text:p text:style-name="table_al">constructie en aanschaf regenkappen;</text:p>
                    </text:list-item>
                    <text:list-item text:style-override="id1-3-2-4-2-1-5-14-3-2-5">
                      <text:number>•</text:number>
                      <text:p text:style-name="table_al">aanschaf van gehard glas voor gebruik in bestaande of nieuwe kassen; </text:p>
                    </text:list-item>
                  </text:list>
                  <text:p text:style-name="table_al">niet subsidiabel:</text:p>
                  <text:list text:style-name="id1-3-2-4-2-1-5-14-3-4">
                    <text:list-item text:style-override="id1-3-2-4-2-1-5-14-3-4-1">
                      <text:number>•</text:number>
                      <text:p text:style-name="table_al">(nieuw)bouw van een kas.</text:p>
                    </text:list-item>
                  </text:list>
                  <text:p text:style-name="table_al">Let op: bovenstaande maatregelingen zijn alleen subsidiabel indien de eventueel benodigde vergunningen aanwezig zijn voor indiening van het project. Bij de aanschaf van anti hagelsystemen moet worden voldaan aan de wettelijke eisen die worden gesteld vanuit de gemeente.</text:p>
                  <text:p text:style-name="table_al">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nieuwende techniek voor bewaarplaatsen en koelcellen</text:p>
                </table:table-cell>
                <table:table-cell table:style-name="entry" table:number-rows-spanned="1" table:number-columns-spanned="1">
                  <text:p text:style-name="table_al">subsidiabel: </text:p>
                  <text:list text:style-name="id1-3-2-4-2-1-5-16-3-2">
                    <text:list-item text:style-override="id1-3-2-4-2-1-5-16-3-2-1">
                      <text:number>•</text:number>
                      <text:p text:style-name="table_al">meet- en regeltechniek voor vocht, CO2 en temperatuur te gebruiken in bewaarruimten en koelcellen;</text:p>
                    </text:list-item>
                    <text:list-item text:style-override="id1-3-2-4-2-1-5-16-3-2-2">
                      <text:number>•</text:number>
                      <text:p text:style-name="table_al">Vervanging van synthetische koeling voor natuurlijke koeling;</text:p>
                    </text:list-item>
                    <text:list-item text:style-override="id1-3-2-4-2-1-5-16-3-2-3">
                      <text:number>•</text:number>
                      <text:p text:style-name="table_al">Ammoniak-koelsystemen;</text:p>
                    </text:list-item>
                    <text:list-item text:style-override="id1-3-2-4-2-1-5-16-3-2-4">
                      <text:number>•</text:number>
                      <text:p text:style-name="table_al">Ammoniak/CO2 -koelsystemen.</text:p>
                    </text:list-item>
                  </text:list>
                  <text:p text:style-name="table_al">niet subsidiabel:</text:p>
                  <text:list text:style-name="id1-3-2-4-2-1-5-16-3-4">
                    <text:list-item text:style-override="id1-3-2-4-2-1-5-16-3-4-1">
                      <text:number>•</text:number>
                      <text:p text:style-name="table_al">bouw van een (nieuwe) bewaarplaats/koelcel.</text:p>
                    </text:list-item>
                  </text:list>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gistingsinstallaties</text:p>
                </table:table-cell>
                <table:table-cell table:style-name="entry" table:number-rows-spanned="1" table:number-columns-spanned="1">
                  <text:p text:style-name="table_al">Subsidiabel:</text:p>
                  <text:list text:style-name="id1-3-2-4-2-1-5-18-3-2">
                    <text:list-item text:style-override="id1-3-2-4-2-1-5-18-3-2-1">
                      <text:number>•</text:number>
                      <text:p text:style-name="table_al">Mestvergister;</text:p>
                    </text:list-item>
                    <text:list-item text:style-override="id1-3-2-4-2-1-5-18-3-2-2">
                      <text:number>•</text:number>
                      <text:p text:style-name="table_al">Fruitvergister;</text:p>
                    </text:list-item>
                    <text:list-item text:style-override="id1-3-2-4-2-1-5-18-3-2-3">
                      <text:number>•</text:number>
                      <text:p text:style-name="table_al">Monovergister;</text:p>
                    </text:list-item>
                    <text:list-item text:style-override="id1-3-2-4-2-1-5-18-3-2-4">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item text:style-override="id1-3-2-4-2-1-5-18-3-2-5">
                      <text:number>•</text:number>
                      <text:p text:style-name="table_al">Bijbehorende installatiekosten.</text:p>
                    </text:list-item>
                  </text:list>
                  <text:p text:style-name="table_al">Een mogelijk ook aan te sluiten mestscheidingsinstallatie hoort hier niet bij, dat is een aparte investering.</text:p>
                  <text:p text:style-name="table_al"/>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uurzame energie en warmtewinning</text:p>
                </table:table-cell>
                <table:table-cell table:style-name="entry" table:number-rows-spanned="1" table:number-columns-spanned="1">
                  <text:p text:style-name="table_al">Subsidiabel: </text:p>
                  <text:list text:style-name="id1-3-2-4-2-1-5-20-3-2">
                    <text:list-item text:style-override="id1-3-2-4-2-1-5-20-3-2-1">
                      <text:number>•</text:number>
                      <text:p text:style-name="table_al">Accusysteem voor de opslag van zonne-energie; </text:p>
                    </text:list-item>
                    <text:list-item text:style-override="id1-3-2-4-2-1-5-20-3-2-2">
                      <text:number>•</text:number>
                      <text:p text:style-name="table_al">Software voor de aansturing van het opslagsysteem; </text:p>
                    </text:list-item>
                    <text:list-item text:style-override="id1-3-2-4-2-1-5-20-3-2-3">
                      <text:number>•</text:number>
                      <text:p text:style-name="table_al">Installatiewerkzaamheden; </text:p>
                    </text:list-item>
                    <text:list-item text:style-override="id1-3-2-4-2-1-5-20-3-2-4">
                      <text:number>•</text:number>
                      <text:p text:style-name="table_al">Temperatuurregulatie door warmte wisselaars, warmtepompen of aardwarmtesystemen. </text:p>
                    </text:list-item>
                  </text:list>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dembeheer investeringen voor biologische landbouw</text:p>
                </table:table-cell>
                <table:table-cell table:style-name="entry" table:number-rows-spanned="1" table:number-columns-spanned="1">
                  <text:p text:style-name="table_al">Systemen / werktuigen die gericht zijn op ondiepe bodembewerking en gewasresten oppervlakkig vermengen al dan niet in combinatie met direct zaai </text:p>
                  <text:p text:style-name="table_al">Machines en hulpmiddelen voor het overschakelen op een teeltsysteem met vaste rijpaden, waarbij onbereden bedden ontstaan met een breedte van tenminste 280 cm. Inclusief GPS en railsystemen;</text:p>
                  <text:p text:style-name="table_al">Werktuigen voor strokenbewerking van landbouwgrond, inclusief GPS;.</text:p>
                  <text:p text:style-name="table_al">Te denken valt aan: </text:p>
                  <text:list text:style-name="id1-3-2-4-2-1-5-22-3-5">
                    <text:list-item text:style-override="id1-3-2-4-2-1-5-22-3-5-1">
                      <text:number>•</text:number>
                      <text:p text:style-name="table_al">Spit-zaai, grondfrees-zaai; rotoreg-zaai, schoffel-zaai combinaties; </text:p>
                    </text:list-item>
                    <text:list-item text:style-override="id1-3-2-4-2-1-5-22-3-5-2">
                      <text:number>•</text:number>
                      <text:p text:style-name="table_al">Grondwoelers; </text:p>
                    </text:list-item>
                    <text:list-item text:style-override="id1-3-2-4-2-1-5-22-3-5-3">
                      <text:number>•</text:number>
                      <text:p text:style-name="table_al">Woelers;</text:p>
                    </text:list-item>
                    <text:list-item text:style-override="id1-3-2-4-2-1-5-22-3-5-4">
                      <text:number>•</text:number>
                      <text:p text:style-name="table_al">Schijveneggen; </text:p>
                    </text:list-item>
                    <text:list-item text:style-override="id1-3-2-4-2-1-5-22-3-5-5">
                      <text:number>•</text:number>
                      <text:p text:style-name="table_al">Ecoploeg; </text:p>
                    </text:list-item>
                    <text:list-item text:style-override="id1-3-2-4-2-1-5-22-3-5-6">
                      <text:number>•</text:number>
                      <text:p text:style-name="table_al">Cultivatoren; </text:p>
                    </text:list-item>
                    <text:list-item text:style-override="id1-3-2-4-2-1-5-22-3-5-7">
                      <text:number>•</text:number>
                      <text:p text:style-name="table_al">Schoffels; </text:p>
                    </text:list-item>
                    <text:list-item text:style-override="id1-3-2-4-2-1-5-22-3-5-8">
                      <text:number>•</text:number>
                      <text:p text:style-name="table_al">Wiedrobots; </text:p>
                    </text:list-item>
                    <text:list-item text:style-override="id1-3-2-4-2-1-5-22-3-5-9">
                      <text:number>•</text:number>
                      <text:p text:style-name="table_al">E.d. </text:p>
                    </text:list-item>
                  </text:list>
                  <text:p text:style-name="table_al">Niet subsidiabel: </text:p>
                  <text:list text:style-name="id1-3-2-4-2-1-5-22-3-7">
                    <text:list-item text:style-override="id1-3-2-4-2-1-5-22-3-7-1">
                      <text:number>•</text:number>
                      <text:p text:style-name="table_al">Trekkers en zelfrijders.</text:p>
                    </text:list-item>
                  </text:list>
                  <text:p text:style-name="table_al">Bijzonderheden: </text:p>
                  <text:list text:style-name="id1-3-2-4-2-1-5-22-3-9">
                    <text:list-item text:style-override="id1-3-2-4-2-1-5-22-3-9-1">
                      <text:number>•</text:number>
                      <text:p text:style-name="table_al">Bij de aanvraag moet het <text:span text:style-name="nadrukondlijn">SKAL certificaat</text:span> of de melding van overschakeling worden meegestuurd. </text:p>
                    </text:list-item>
                  </text:list>
                </table:table-cell>
                <table:table-cell table:style-name="entry" table:number-rows-spanned="1" table:number-columns-spanned="1">
                  <text:p text:style-name="table_al">1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Dit is een openstelling in de Provincie Zeeland waarmee we landbouwers willen stimuleren om te investeren in innovatie en modernisering van hun bedrijf. De maatregel is vooral bedoeld om de aanschaf van moderne installaties en machines te stimuleren, waarmee de landbouwers hun positie op gebied van innovatie en modernisering in duurzaamheid kunnen versterken. </text:p>
          <text:p text:style-name="al">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 </text:p>
          <text:p text:style-name="al">Gedeputeerde Staten van Zeeland stellen een lijst vast met innovatieve en duurzame investeringen die relevant zijn voor de bedrijfsvoering van landbouwers in Zeeland. Op deze lijst zijn alleen investeringen opgenomen die voldoen aan de minimale bijdrage aan de doelen voor innovatie en modernisering. Zie voor de berekening de bijlage: ‘Toelichting bij de score investeringslijst’. De score per investeringscategorie is bepaald op basis van de mate waarin de investering bijdraagt aan de innovatie en modernisering (gericht op milieu, klimaatbestendigheid, volksgezondheid en biodiversiteit), effectiviteit, efficiëntie en kans op succes. De investeringen zijn zo gekozen dat zijn bijdragen aan één of meerdere thema’s zoals die benoemd zijn in het Nederlands plattelandsontwikkelingsprogramma, namelijk: </text:p>
          <text:list text:style-name="id1-3-2-5-5">
            <text:list-item text:style-override="id1-3-2-5-5-1">
              <text:number>a.</text:number>
              <text:p text:style-name="al">Verschuiving van de bestaande kostenreductiestrategie naar een meerwaardestrategie, met nieuwe marktconcepten, nieuwe verdienmodellen of meerwaardecreatie. </text:p>
            </text:list-item>
            <text:list-item text:style-override="id1-3-2-5-5-2">
              <text:number>b.</text:number>
              <text:p text:style-name="al">Beter beheer van productierisico’s, versterking van de positie van de primaire producent in de handelsketen of het verminderen van marktfalen. </text:p>
            </text:list-item>
            <text:list-item text:style-override="id1-3-2-5-5-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 zoals water, fosfaat en bodemvruchtbaarheid)</text:p>
            </text:list-item>
            <text:list-item text:style-override="id1-3-2-5-5-4">
              <text:number>d.</text:number>
              <text:p text:style-name="al">Klimaatmitigatie (vermindering van de uitstoot van broeikasgassen door een zuiniger energiegebruik, reductie van het gebruik van fossiele energie door omschakeling op hernieuwbare energie, productie van hernieuwbare energie); </text:p>
            </text:list-item>
            <text:list-item text:style-override="id1-3-2-5-5-5">
              <text:number>e.</text:number>
              <text:p text:style-name="al">Klimaat adaptie (door het tegen gaan van dan wel het verminderen van de effecten van grotere watertekorten en –overschotten en toenemende verzilting); </text:p>
            </text:list-item>
            <text:list-item text:style-override="id1-3-2-5-5-6">
              <text:number>f.</text:number>
              <text:p text:style-name="al">Verbetering van dierenwelzijn of diergezondheid en verminderd risico voor de volksgezondheid bij de interactie tussen mens en dier; </text:p>
            </text:list-item>
            <text:list-item text:style-override="id1-3-2-5-5-7">
              <text:number>g.</text:number>
              <text:p text:style-name="al">Behoud en versterking van de biodiversiteit en de omgevingskwaliteit. </text:p>
            </text:list-item>
          </text:list>
          <text:p text:style-name="al">Alle bovengenoemde thema’s worden van belang geacht en wegen beleidsinhoudelijk even zwaar. Er is in uitwerking van te puntentoekenning derhalve geen extra factor ‘beleidsvoorkeur’ toegepast. </text:p>
          <text:p text:style-name="al">De openstelling is gericht op een brede uitrol (hoog totaal subsidiebedrag) van gewenste investering(en) voor innovatie en modernisering van agrarische ondernemingen in de Zeeuwse landbouw, waarbij de investeringen toegankelijk moeten zijn voor alle landbouwsectoren die Zeeland kent. Het aantal subsidiabele maatregelen is daarom vastgesteld op 11.</text:p>
          <text:p text:style-name="al">Het gaat om investeringen die weliswaar door koplopers al gedaan zijn, maar waarbij een bredere uitrol voldoende op gang komt en waarvan stimuleren van het gebruikt beleidsmatig van belang geacht wordt (Verordening: artikel 2.2.1. lid 1 sub b). </text:p>
          <text:p text:style-name="al">Voor de stimulering van dit soort vernieuwingen wordt gekozen voor het werken met een investeringslijst, waarop investeringen worden vermeld die, gelet op de doelstelling van de openstelling, bewezen kosten efficiënt en effectief zijn. De investeringslijst is mede gebaseerd op de investeringslijst van openstellingen voor fysieke investeringen in verduurzaming van agrarische ondernemingen voor jonge landbouwers. De aanvragen worden gerangschikt op de score van investeringen. Deze score wordt bepaald aan de hand van de score op innovatie en modernisering, de kans op succes, effectiviteit en efficiëntie. </text:p>
          <text:p text:style-name="al">Indien een aanvraag uit meerdere investeringen bestaat wordt de score bepaald op basis van de gemiddelde score. Dit wil zeggen dat de score van de individuele investeringen bij elkaar worden opgeteld en gedeeld door het aantal investeringen. </text:p>
          <text:p text:style-name="al">
          <text:span text:style-name="nadrukvet">Samenvatting belangrijkste kenmerken van deze openstelling: </text:span>
        </text:p>
          <text:list text:style-name="id1-3-2-5-12">
            <text:list-item text:style-override="id1-3-2-5-12-1">
              <text:number>•</text:number>
              <text:p text:style-name="al">Minimaal subsidiebedrag per aanvraag €10.000,- , maximaal kan €50.000,- subsidie worden aangevraagd. </text:p>
            </text:list-item>
            <text:list-item text:style-override="id1-3-2-5-12-2">
              <text:number>•</text:number>
              <text:p text:style-name="al">Subsidiepercentage 40%; (bestaande uit 20% Europese POP-gelden en 20% publieke cofinanciering) </text:p>
            </text:list-item>
            <text:list-item text:style-override="id1-3-2-5-12-3">
              <text:number>•</text:number>
              <text:p text:style-name="al">Investeringsaanvragen dienen daarmee minimaal € 25.000,- te bedragen; </text:p>
            </text:list-item>
            <text:list-item text:style-override="id1-3-2-5-12-4">
              <text:number>•</text:number>
              <text:p text:style-name="al">11 categorieën subsidiabele maatregelen; </text:p>
            </text:list-item>
            <text:list-item text:style-override="id1-3-2-5-12-5">
              <text:number>•</text:number>
              <text:p text:style-name="al">Per landbouwbedrijf mag er maximaal één aanvraag ingediend worden (met daarbinnen maximaal drie verschillende investeringscategorieën); </text:p>
            </text:list-item>
            <text:list-item text:style-override="id1-3-2-5-12-6">
              <text:number>•</text:number>
              <text:p text:style-name="al">Totaal beschikbare subsidie voor deze maatregel: € 1.768.000,- (bestaand uit € 884.000,- Europese POP-gelden en € 884.000,- publieke cofinanciering); </text:p>
            </text:list-item>
            <text:list-item text:style-override="id1-3-2-5-12-7">
              <text:number>•</text:number>
              <text:p text:style-name="al">Mogelijkheid indienen start op 13 mei 2019 om 09.00 en eindigt 12 juli 2019 om 17.00</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5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Fysieke investeringen voor innovatie en modernisering agrarische ondernem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7</meta:user-defined>
    <meta:user-defined meta:name="OVERHEIDop.PrbID/DC.identifier">prb-2019-3457</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13327</meta:user-defined>
    <meta:user-defined meta:name="DCTERMS.alternative">Openstellingsbesluit Fysieke investeringen voor innovatie en modernisering van agrarische ondernemingen Zeeland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5-13</meta:user-defined>
    <meta:user-defined meta:name="xs:date/OVERHEIDop.einddatum">2019-07-12</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4034_1</meta:user-defined>
    <meta:user-defined meta:name="OVERHEIDop.versieInformatie"/>
  </office:meta>
</office:document-meta>
</file>