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Ringdijk 1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19-0570 op grond van artikel 5.6.1, van de VNL verleend aan Provincie Utrecht. Aan de ontheffing zijn voorwaarden verbonden. Publicatiedatum donderdag 9 me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5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5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5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Verordening Natuur en Landschap – Paragraaf 5.3 – Ringdijk 1 Wilnis</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9</meta:user-defined>
    <meta:user-defined meta:name="OVERHEIDop.publicationIssue">3456</meta:user-defined>
    <meta:user-defined meta:name="OVERHEIDop.PrbID/DC.identifier">prb-2019-345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8EB 1</meta:user-defined>
    <meta:user-defined meta:name="OVERHEIDop.woonplaats">Wilnis</meta:user-defined>
    <meta:user-defined meta:name="OVERHEIDop.straatnaam">Ring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Ringdijk 1 Wilnis|exb-2019-22741</meta:user-defined>
    <meta:user-defined meta:name="OVERHEID.EPSG28992/DC.spatial">122684 467818</meta:user-defined>
    <meta:user-defined meta:name="OVERHEIDop.versieInformatie"/>
  </office:meta>
</office:document-meta>
</file>