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oor het intrekken van een activiteit (inclusief voorschriften) van de omgevingsvergunning van de RWZI,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Hoogheemraadschap De Stichtse Rijnlanden te Houten een besluit te verlenen. Het besluit is aangevraagd in het kader van Wet algemene bepalingen omgevingsrecht (Wabo) voor het gedeeltelijk intrekken van de activiteit “Opslag en verwerking van baggerspecie uit watergangen” en het intrekken van bijbehorende voorschriften van de omgevingsvergunning van de RWZI, Het Klaphek 1 in IJsselstein. Het ontwerpbesluit heeft zaakkenmerk Z-INTW-2019-336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4 mei 2019 tot en met maandag 24 jun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9-3362. U kunt de stukken ook inzien bij de RUD Utrecht, Archimedeslaan 6, 3584 BA in Utrecht of bij het stadhuis van IJsselstein, Overtoom 1, op werkdagen van 9.00-15.00 uur, op woensdag tevens van 18.00 - 20.00uur, telefoon 030-68616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voor het intrekken van een activiteit (inclusief voorschriften) van de omgevingsvergunning van de RWZI, Het Klaphek 1 in IJsselst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4</meta:user-defined>
    <meta:user-defined meta:name="OVERHEIDop.PrbID/DC.identifier">prb-2019-3454</meta:user-defined>
    <meta:user-defined meta:name="OVERHEID.TaxonomieBeleidsagenda/OVERHEID.category">Natuur en milieu | Organisatie en beleid</meta:user-defined>
    <meta:user-defined meta:name="OVERHEIDop.referentienummer">ons kenmerk Z-INTW-2019-3362/ intrekking voorschriften OB</meta:user-defined>
    <meta:user-defined meta:name="DCTERMS.abstract">OB intrekking voorschriften RWZI Klaphek Nieuwegein  -  Het Klaphek 1 in IJsselst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RZ 1</meta:user-defined>
    <meta:user-defined meta:name="OVERHEIDop.woonplaats">IJsselstein</meta:user-defined>
    <meta:user-defined meta:name="OVERHEIDop.straatnaam">Het Klaphe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284 446231</meta:user-defined>
    <meta:user-defined meta:name="OVERHEIDop.versieInformatie"/>
  </office:meta>
</office:document-meta>
</file>