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Limburg en Minister van Infrastructuur en Waterstaat ontwerp omgevings- en waterwetvergunning Coöperatie 7LL U.A., kadastraal bekend als gemeente Buggenum, sectie C, perceel 1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, </text:span>
            <text:span text:style-name="nadrukvet">mede namens de minister van Infrastructuur en Waterstaat bekend dat de volgende besluiten zijn genomen:</text:span>
          </text:p>
            <text:p text:style-name="common-al">
            <text:span text:style-name="nadrukvet">Ontwerp omgevingsvergunning</text:span>
          </text:p>
            <text:p text:style-name="common-al">Voor: Het oprichten van een mestverwerkingsinstallatie (fase 1 omgevingsvergunning milieu en handelen in strijd met regels ruimtelijke ordening) op bedrijventerrein Zevenellen</text:p>
            <text:p text:style-name="common-al">Locatie: Coöperatie 7LL U.A., kadastraal bekend als gemeente Buggenum, sectie C, perceel 1324</text:p>
            <text:p text:style-name="common-al">Datum besluit: 2 mei 2019</text:p>
            <text:p text:style-name="common-al">Zaaknummer: 2018-204620</text:p>
            <text:p text:style-name="common-al">
            <text:span text:style-name="nadrukvet">Ontwerp watervergunning</text:span>
          </text:p>
            <text:p text:style-name="common-al">Voor: Het lozen van afvalwater van een mestverwerkingsinstallatie op bedrijventerrein Zevenellen in het oppervlaktewaterlichaam genaamd de Maas</text:p>
            <text:p text:style-name="common-al">Locatie: Coöperatie 7LL U.A., kadastraal bekend als gemeente Buggenum, sectie C, perceel 1324</text:p>
            <text:p text:style-name="common-al">Datum besluit: 15 april 2019</text:p>
            <text:p text:style-name="common-al">Zaaknummer: RWSZ2018-00011960</text:p>
            <text:p text:style-name="common-al">De aanvragen zijn gecoördineerd behandeld.</text:p>
            <text:p text:style-name="common-al">
            <text:span text:style-name="nadrukvet">Inzage</text:span>
          </text:p>
            <text:p text:style-name="common-al">De ontwerpbesluiten en de bijbehorende stukken liggen ter inzage van 9 mei 2019 t/m 19 juni 2019:</text:p>
            <text:p text:style-name="last-al"/>
            <text:list text:style-name="id1-3-2-1-1-18">
              <text:list-item text:style-override="id1-3-2-1-1-18-1">
                <text:number>1.</text:number>
                <text:p text:style-name="al">in het Gouvernement, Limburglaan 10, Maastricht, na afspraak met telefoonnr. +31 43 389 78 12;</text:p>
              </text:list-item>
              <text:list-item text:style-override="id1-3-2-1-1-18-2">
                <text:number>2.</text:number>
                <text:p text:style-name="al">in het gemeentehuis van Leudal, op de gebruikelijke plaats en tijden;</text:p>
              </text:list-item>
              <text:list-item text:style-override="id1-3-2-1-1-18-3">
                <text:number>3.</text:number>
                <text:p text:style-name="al">bij Rijkswaterstaat Zuid-Nederland, Avenue Ceramique 125, Maastricht, na afspraak met telefoonnr. + 31 6 50621023.</text:p>
                <text:p text:style-name="al">Vergunningenbesluiten worden gedurende de inzagetermijn ook gepubliceerd op www.limburg.nl/actueel/bekendmakingen/www.overmaas.nl/bekendmakingen.</text:p>
                <text:p text:style-name="al"> </text:p>
                <text:p text:style-name="al">
                <text:span text:style-name="nadrukvet">Rechtsbescherming</text:span>
              </text:p>
                <text:p text:style-name="al">Iedereen kan over de ontwerpbesluiten tijdens de ter inzagetermijn schriftelijk of mondeling zienswijzen inbrengen. Schriftelijke zienswijzen inzake Wabo dient u te sturen naar: Gedeputeerde Staten van Limburg, Postbus 5700, 6202 MA Maastricht onder vermelding van het zaaknummer. Als u een mondelinge zienswijze naar voren wilt brengen, verzoeken wij u om één week voor het einde van de ter inzagetermijn contact op te nemen met telefoonnr. + 31 43 389 78 12.</text:p>
                <text:p text:style-name="al"> </text:p>
                <text:p text:style-name="al">Voor wat betreft de ontwerpvergunning op grond van de Waterwet moeten de schriftelijke zienswijzen worden ingediend bij Rijkswaterstaat Zuid-Nederland, Postbus 2232, 3500 GE Utrecht en voor de mondelinge zienswijzen kunt u contact opnemen met telefoonnr. + 31 6 50621023. </text:p>
                <text:p text:style-name="al"> </text:p>
                <text:p text:style-name="al">
                <text:span text:style-name="nadrukvet">Informatie</text:span>
              </text:p>
                <text:p text:style-name="al">RUD Zuid-Limburg, telefoonnr.: + 31 43 389 78 12</text:p>
                <text:p text:style-name="al">Rijkswaterstaat Zuid-Nederland, telefoonnr. + 31 50621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en Minister van Infrastructuur en Waterstaat ontwerp omgevings- en waterwetvergunning Coöperatie 7LL U.A., kadastraal bekend als gemeente Buggenum, sectie C, perceel 132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448</meta:user-defined>
    <meta:user-defined meta:name="OVERHEIDop.PrbID/DC.identifier">prb-2019-3448</meta:user-defined>
    <meta:user-defined meta:name="OVERHEID.TaxonomieBeleidsagenda/OVERHEID.category">Natuur en milieu | Organisatie en beleid</meta:user-defined>
    <meta:user-defined meta:name="OVERHEIDop.referentienummer">2018-204620 - RWSZ2018-00011960</meta:user-defined>
    <meta:user-defined meta:name="DCTERMS.abstract">Provincie Limburg en Minister van Infrastructuur en Waterstaat ontwerp omgevings- en waterwetvergunning Coöperatie 7LL U.A., kadastraal bekend als gemeente Buggenum, sectie C, perceel 132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82AP 38</meta:user-defined>
    <meta:user-defined meta:name="OVERHEIDop.woonplaats">Buggenum</meta:user-defined>
    <meta:user-defined meta:name="OVERHEIDop.straatnaam">Dorp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4620|exb-2019-22641</meta:user-defined>
    <meta:user-defined meta:name="OVERHEIDop.externeBijlage">Ontwerp Watervergunning RWSZ2018-00011960|exb-2019-22642</meta:user-defined>
    <meta:user-defined meta:name="OVERHEID.EPSG28992/DC.spatial">196445 360417</meta:user-defined>
    <meta:user-defined meta:name="OVERHEIDop.versieInformatie"/>
  </office:meta>
</office:document-meta>
</file>