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herhaald verzoek tot aanpassing/intrekking omgevingsvergunning Houbensteyn-Heideveld B.V., Laagheide 9, 5971 PE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span text:style-name="nadrukvet"/>
          </text:p>
            <text:p text:style-name="common-al">
            <text:span text:style-name="nadrukvet">Gedeputeerde Staten van Limburg maken bekend dat een besluit is genomen:</text:span>
          </text:p>
            <text:p text:style-name="common-al">
            <text:span text:style-name="nadrukvet">Herhaald verzoek tot aanpassing/intrekking omgevingsvergunning Houbensteyn-Heideveld B.V.</text:span>
          </text:p>
            <text:p text:style-name="common-al">Voor: verzoek van derden tot intrekken/aanpassen van de vigerende omgevingsvergunning (10_26185)</text:p>
            <text:p text:style-name="common-al">Besluit: Het verzoek is als herhaald verzoek beschouwd en daarom afgewezen onder verwijzing naar reeds genomen besluit (kenmerk: 2018-203062 van 1 november 2018) naar aanleiding van eerdere identieke verzoeken </text:p>
            <text:p text:style-name="common-al">Locatie: Houbensteyn Heideveld B.V., Laagheide 9, 5971 PE  Grubbenvorst </text:p>
            <text:p text:style-name="common-al">Datum besluit: 2 mei 2019 </text:p>
            <text:p text:style-name="common-al">Zaaknummer: 2019-203132</text:p>
            <text:p text:style-name="common-al">
            <text:span text:style-name="nadrukvet">Inzage</text:span>
          </text:p>
            <text:p text:style-name="common-al">Het besluit en de bijbehorende stukken liggen ter inzage van 9 mei 2019 t/m 20 juni 2019:</text:p>
            <text:p text:style-name="common-al">  - in het Gouvernement, Limburglaan 10, Maastricht, na telefonische afspraak via +31 43 389 78 12;</text:p>
            <text:p text:style-name="common-al">- in het gemeentehuis van Horst aan de Maas,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Beroep instellen kan van 9 mei 2019 t/m 20 jun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4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4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4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herhaald verzoek tot aanpassing/intrekking omgevingsvergunning Houbensteyn-Heideveld B.V., Laagheide 9, 5971 PE Grubbenvor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43</meta:user-defined>
    <meta:user-defined meta:name="OVERHEIDop.PrbID/DC.identifier">prb-2019-3443</meta:user-defined>
    <meta:user-defined meta:name="OVERHEID.TaxonomieBeleidsagenda/OVERHEID.category">Natuur en milieu | Organisatie en beleid</meta:user-defined>
    <meta:user-defined meta:name="OVERHEIDop.referentienummer">2019-203132</meta:user-defined>
    <meta:user-defined meta:name="DCTERMS.abstract">Provincie Limburg, herhaald verzoek tot aanpassing/intrekking omgevingsvergunning Houbensteyn-Heideveld B.V., Laagheide 9, 5971 PE Grubbenvors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1PE 9</meta:user-defined>
    <meta:user-defined meta:name="OVERHEIDop.woonplaats">Grubbenvorst</meta:user-defined>
    <meta:user-defined meta:name="OVERHEIDop.straatnaam">Laaghei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3132|exb-2019-22619</meta:user-defined>
    <meta:user-defined meta:name="OVERHEIDop.externeBijlage">Bijlage 2|exb-2019-22620</meta:user-defined>
    <meta:user-defined meta:name="OVERHEIDop.externeBijlage">Bijlage 3|exb-2019-22621</meta:user-defined>
    <meta:user-defined meta:name="OVERHEID.EPSG28992/DC.spatial">204368 383955</meta:user-defined>
    <meta:user-defined meta:name="OVERHEIDop.versieInformatie"/>
  </office:meta>
</office:document-meta>
</file>