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brandingstoestemming vuurwerk  voor de locatie Vriezenveenseweg in Wierden</text:p>
      <text:section text:name="zakelijke-mededeling_id1-3-2" text:style-name="zakelijke-mededeling">
        <text:section text:name="zakelijke-mededeling-tekst_id1-3-2-1" text:style-name="zakelijke-mededeling-tekst">
          <text:section text:name="tekst_id1-3-2-1-1" text:style-name="tekst">
            <text:p text:style-name="common-al">Op 14 maart 2019 ontvingen wij een aanvraag voor een ontbrandingstoestemming vuurwerk  voor de locatie Vriezenveenseweg in Wierden. Gedeputeerde Staten hebben besloten dat de ontbrandingstoestemming vuurwerk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7 mei 2019.</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440</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440</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440</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ntbrandingstoestemming vuurwerk  voor de locatie Vriezenveenseweg in Wierd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8</meta:user-defined>
    <meta:user-defined meta:name="OVERHEIDop.publicationIssue">3440</meta:user-defined>
    <meta:user-defined meta:name="OVERHEIDop.PrbID/DC.identifier">prb-2019-3440</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641</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eschikking ontbrandingstoestemming 27 augustus...|exb-2019-22602</meta:user-defined>
    <meta:user-defined meta:name="OVERHEID.EPSG28992/DC.spatial">237053 486685</meta:user-defined>
    <meta:user-defined meta:name="OVERHEIDop.versieInformatie"/>
  </office:meta>
</office:document-meta>
</file>