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PIP N279 Veghel-As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</text:span>
            <text:span text:style-name="nadrukvet"> Staten van Noord-Brabant,</text:span>
          </text:p>
            <text:p text:style-name="common-al">gelezen het voorstel van Gedeputeerde Staten, d.d. 23 oktober 2018</text:p>
            <text:p text:style-name="common-al">overwegende dat:</text:p>
            <text:list text:style-name="id1-3-2-1-1-4">
              <text:list-item text:style-override="id1-3-2-1-1-4-1">
                <text:number>-</text:number>
                <text:p text:style-name="al">toepassing is gegeven aan de Wet ruimtelijke ordening;</text:p>
              </text:list-item>
              <text:list-item text:style-override="id1-3-2-1-1-4-2">
                <text:number>-</text:number>
                <text:p text:style-name="al">in het kader van de vastgestelde problematiek met betrekking tot de doorstroming, verkeersveiligheid en leefbaarheid aanpassingen aan de N279 Veghel-Asten noodzakelijk zijn;</text:p>
              </text:list-item>
              <text:list-item text:style-override="id1-3-2-1-1-4-3">
                <text:number>-</text:number>
                <text:p text:style-name="al">hiertoe in eerdere fase reeds opdracht is gegeven en budget is toegekend via programma SmartwayZ.NL;</text:p>
              </text:list-item>
              <text:list-item text:style-override="id1-3-2-1-1-4-4">
                <text:number>-</text:number>
                <text:p text:style-name="al">middels een m.e.r.-procedure zorgvuldig is gekeken naar de milieu effecten van alternatieven oplossingen en de Commissie m.e.r. hier positief op heeft geoordeeld;</text:p>
              </text:list-item>
              <text:list-item text:style-override="id1-3-2-1-1-4-5">
                <text:number>-</text:number>
                <text:p text:style-name="al">hieruit het voorliggende alternatief de voorkeur geniet;</text:p>
              </text:list-item>
              <text:list-item text:style-override="id1-3-2-1-1-4-6">
                <text:number>-</text:number>
                <text:p text:style-name="al">het Nee, tenzij principe correct is gevolgd t.a.v. de doorsnijding van het Natuurnetwerk Nederland (NNN);</text:p>
              </text:list-item>
              <text:list-item text:style-override="id1-3-2-1-1-4-7">
                <text:number>-</text:number>
                <text:p text:style-name="al">de benodigde compensaties meegenomen zijn in het plan inclusief een bijdrage aan de ruimtelijke kwaliteit;</text:p>
              </text:list-item>
              <text:list-item text:style-override="id1-3-2-1-1-4-8">
                <text:number>-</text:number>
                <text:p text:style-name="al">de gemeenteraden gehoord, goed betrokken en voorstander van deze realisatie zijn (exclusief Gemert-Bakel);</text:p>
              </text:list-item>
              <text:list-item text:style-override="id1-3-2-1-1-4-9">
                <text:number>-</text:number>
                <text:p text:style-name="al">de omgeving voldoende heeft kunnen participeren en inspreken op de planvorming,</text:p>
              </text:list-item>
            </text:list>
            <text:p text:style-name="last-al">
            <text:span text:style-name="nadrukvet">besluiten:</text:span>
          </text:p>
            <text:list text:style-name="id1-3-2-1-1-6">
              <text:list-item text:style-override="id1-3-2-1-1-6-1">
                <text:number>1.</text:number>
                <text:p text:style-name="al">in te stemmen met een toekomstbestendige aanpak van de N279 tussen Veghel en Asten en deze planologisch mogelijk te maken door: </text:p>
                <text:list text:style-name="id1-3-2-1-1-6-1-3">
                  <text:list-item text:style-override="id1-3-2-1-1-6-1-3-1">
                    <text:number>a.</text:number>
                    <text:p text:style-name="al">het Provinciaal Inpassingsplan N279 Veghel-Asten, digitaal vervat in het GML-bestand NL.IMRO.9930.ipN279VeghAst-va01 en de bijbehorende bijlagen, vast te stellen conform Wro artikel 3.26 lid 1 en de Crisis- en herstelwet;</text:p>
                  </text:list-item>
                  <text:list-item text:style-override="id1-3-2-1-1-6-1-3-2">
                    <text:number>b.</text:number>
                    <text:p text:style-name="al">geen exploitatieplan vast te stellen als bedoeld in artikel 3.1 en 6.12 van de Wet Ruimtelijke ordening;</text:p>
                  </text:list-item>
                  <text:list-item text:style-override="id1-3-2-1-1-6-1-3-3">
                    <text:number>c.</text:number>
                    <text:p text:style-name="al">het tijdstip als bedoeld in artikel 3.26 lid 5 van de Wet ruimtelijke ordening te bepalen op 10 jaar gerekend vanaf het moment van vaststelling van het PIP door Provinciale Staten;</text:p>
                  </text:list-item>
                  <text:list-item text:style-override="id1-3-2-1-1-6-1-3-4">
                    <text:number>d.</text:number>
                    <text:p text:style-name="al">in te stemmen met de benodigde compensatie binnen het Natuurnetwerk Brabant (NNB) en de inzet om deze volledig fysiek uit te voeren conform het Compensatieplan, en wel binnen de volgende zoekgebieden: het dal van de Aa bij Erp, het gebied Grotelsche bos/Aerlesche Heide/Bakelse Aa, het dal van de beekloop van de Oude Aa bij Deurne, het dal van de Astensche Aa/De Berken en het gebied Groot Goor ten zuidwesten van Helmond;</text:p>
                  </text:list-item>
                </text:list>
              </text:list-item>
              <text:list-item text:style-override="id1-3-2-1-1-6-2">
                <text:number>2.</text:number>
                <text:p text:style-name="al">in te stemmen met bovenwettelijke (financiële) investeringen in geluidsreductie en (financiële) investeringen in smart mobility, landschapsversterking/ruimtelijke kwaliteit en een klimaatbestendig watersysteem en deze investeringen te dekken uit het taakstellend projectbudget N279 Veghel-Asten; </text:p>
              </text:list-item>
              <text:list-item text:style-override="id1-3-2-1-1-6-3">
                <text:number>3.</text:number>
                <text:p text:style-name="al">het college van Gedeputeerde Staten opdracht te geven om de participatie van de omgevingspartijen voort te zetten bij de uitwerking van de te treffen maatregel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</text:span></text:p>
            <text:p><text:span text:style-name="functie">Provinciale Staten van Noord Brabant, 7 december 2018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prof. dr. W.B.H.J. van de Donk </text:span></text:p>
          </text:section>
          <text:section text:name="ondertekening_id1-3-2-2-3">
            <text:p><text:span text:style-name="functie"/></text:p>
            <text:p><text:span text:style-name="functie">de griffier,</text:span></text:p>
            <text:p><text:span text:style-name="functie">drs. J.A. Deneer (plv.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IP N279 Veghel-As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44</meta:user-defined>
    <meta:user-defined meta:name="OVERHEIDop.PrbID/DC.identifier">prb-2019-344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OVERHEIDop.Ruimtelijkplan/OVERHEIDop.bekendmakingBetreffendePlan">NL.IMRO.9930.ipN279VeghAst-va01</meta:user-defined>
    <meta:user-defined meta:name="OVERHEIDop.referentienummer">44474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Plannen | ruimtelijk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