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en een nazorgplan op grond van de Wet bodembescherming ontvangen voor de locatie Archeologisch Erf fase 2 Broekpolder te Vlaardingen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9 mei 2019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van de DCMR, telefoon: 010 - 246 83 04.</text:p>
            <text:p text:style-name="common-al">Wbb-code: AA062200026, Zaak: 999911381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38</meta:user-defined>
    <meta:user-defined meta:name="OVERHEIDop.PrbID/DC.identifier">prb-2019-3438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13810</meta:user-defined>
    <meta:user-defined meta:name="DCTERMS.abstract">GS hebben ingestemd met het evaluatieverslag en het nazorgpla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8HH 1</meta:user-defined>
    <meta:user-defined meta:name="OVERHEIDop.woonplaats">Vlaardingen</meta:user-defined>
    <meta:user-defined meta:name="OVERHEIDop.straatnaam">Klokbekerp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661 438044</meta:user-defined>
    <meta:user-defined meta:name="OVERHEIDop.versieInformatie"/>
  </office:meta>
</office:document-meta>
</file>