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Activiteitenbesluit milieubeheer CSP/SABIC Limburg B.V. Logistics C&amp;I, deelinrichting Haven Stein, Koestraat 1 te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span text:style-name="nadrukvet"/>
          </text:p>
            <text:p text:style-name="common-al">
            <text:span text:style-name="nadrukvet">Gedeputeerde Staten van Limburg maken bekend, dat zij ter voldoening aan het bepaalde in artikel 8.41 lid 4 van de Wet milieubeheer, de volgende melding hebben ontvangen:</text:span>
          </text:p>
            <text:p text:style-name="common-al">Locatie: CSP/SABIC Limburg B.V. Logistics C&amp;I, deelinrichting Haven Stein, Koestraat 1 te Geleen</text:p>
            <text:p text:style-name="common-al">Datum melding: 22 februari 2019</text:p>
            <text:p text:style-name="common-al">Zaaknummer: 2019-202336</text:p>
            <text:p text:style-name="common-al">De volgende activiteiten zijn gemeld: </text:p>
            <text:p text:style-name="common-al">- het vervangen van remmingwerken en bolders langs de kademuur van verschillende deelinrichtingen gelegen aan de havenkade van het Julianakanaal te Stein binnen de inrichting site Chemelot.</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Ingediende meldingen liggen niet ter inzage. </text:p>
            <text:p text:style-name="common-al">Tegen deze melding kunt u geen bezwaarschrift of zienswijze indienen.</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3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3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3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Activiteitenbesluit milieubeheer CSP/SABIC Limburg B.V. Logistics C&amp;I, deelinrichting Haven Stein, Koestraat 1 te Gel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434</meta:user-defined>
    <meta:user-defined meta:name="OVERHEIDop.PrbID/DC.identifier">prb-2019-3434</meta:user-defined>
    <meta:user-defined meta:name="OVERHEID.TaxonomieBeleidsagenda/OVERHEID.category">Natuur en milieu | Organisatie en beleid</meta:user-defined>
    <meta:user-defined meta:name="OVERHEIDop.referentienummer">2019-202336</meta:user-defined>
    <meta:user-defined meta:name="DCTERMS.abstract">Provincie Limburg, melding Activiteitenbesluit milieubeheer CSP/SABIC Limburg B.V. Logistics C&amp;I, deelinrichting Haven Stein, Koestraat 1 te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3954 335767</meta:user-defined>
    <meta:user-defined meta:name="OVERHEID.EPSG28992/DC.spatial">183954 335767</meta:user-defined>
    <meta:user-defined meta:name="OVERHEIDop.versieInformatie"/>
  </office:meta>
</office:document-meta>
</file>