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Activiteitenbesluit milieubeheer Op &amp; Overslag Ysselsteyn B.V., Kempkensberg 7, 5813 A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
            <text:span text:style-name="nadrukvet"/>
          </text:p>
            <text:p text:style-name="common-al">
            <text:span text:style-name="nadrukvet">Gedeputeerde Staten van Limburg maken bekend, dat zij ter voldoening aan het bepaalde in artikel 8.41 lid 4 van de Wet milieubeheer, de volgende melding hebben ontvangen:</text:span>
          </text:p>
            <text:p text:style-name="common-al">Voor: het veranderen van een inrichting</text:p>
            <text:p text:style-name="common-al">Locatie: Op &amp; Overslag Ysselsteyn B.V., Kempkensberg 7, 5813 AE Ysselsteyn</text:p>
            <text:p text:style-name="common-al">Datum melding: 25 oktober 2018 </text:p>
            <text:p text:style-name="common-al">Zaaknummer: 2018-206523 </text:p>
            <text:p text:style-name="common-al">De volgende activiteiten zijn gemeld: - plaatsen twee houtkachels</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Ingediende meldingen liggen niet ter inzage. </text:p>
            <text:p text:style-name="common-al">Tegen deze melding kunt u geen bezwaarschrift of zienswijze indien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3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3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3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Activiteitenbesluit milieubeheer Op &amp; Overslag Ysselsteyn B.V., Kempkensberg 7, 5813 AE Ysselstey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432</meta:user-defined>
    <meta:user-defined meta:name="OVERHEIDop.PrbID/DC.identifier">prb-2019-3432</meta:user-defined>
    <meta:user-defined meta:name="OVERHEID.TaxonomieBeleidsagenda/OVERHEID.category">Natuur en milieu | Organisatie en beleid</meta:user-defined>
    <meta:user-defined meta:name="OVERHEIDop.referentienummer">2018-206523</meta:user-defined>
    <meta:user-defined meta:name="DCTERMS.abstract">Provincie Limburg, melding Activiteitenbesluit milieubeheer Op &amp; Overslag Ysselsteyn B.V., Kempkensberg 7, 5813 AE Ysselstey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3AE 7</meta:user-defined>
    <meta:user-defined meta:name="OVERHEIDop.woonplaats">Ysselsteyn</meta:user-defined>
    <meta:user-defined meta:name="OVERHEIDop.straatnaam">Kempkensber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0615 391279</meta:user-defined>
    <meta:user-defined meta:name="OVERHEIDop.versieInformatie"/>
  </office:meta>
</office:document-meta>
</file>