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9 april 2019, nr. 81EA1B62, tot wijziging van het ‘Openstellingsbesluit POP3 Jonge Landbouwersregeling Utrecht 2018’</text:p>
      <text:section text:name="regeling_id1-3-2" text:style-name="regeling">
        <text:section text:name="aanhef_id1-3-2-1" text:style-name="aanhef">
          <text:section text:name="preambule_id1-3-2-1-1" text:style-name="preambule">
            <text:p text:style-name="al">Gedeputeerde staten van Utrecht;</text:p>
            <text:p text:style-name="al"/>
            <text:p text:style-name="al">Herlezen ons besluit van 6 november 2018, nr. 81DE1AB3, tot openstelling van de Jonge Landbouwersregeling provincie Utrecht 2018 uit de Verordening subsidies POP3 2014–2020 Provincie Utrecht (Openstellingsbesluit POP3 Jonge Landbouwersregeling provincie Utrecht 2018), gepubliceerd in het Provinciaal Blad van de provincie Utrecht, nummer 4197 van 26 september 2017;</text:p>
            <text:p text:style-name="al"/>
            <text:p text:style-name="al">Overwegende</text:p>
            <text:list text:style-name="id1-3-2-1-1-6">
              <text:list-item text:style-override="id1-3-2-1-1-6-1">
                <text:number>-</text:number>
                <text:p text:style-name="al">dat Gedeputeerde Staten met deze subsidieregeling beogen de gestelde doelen in het Plattelandsontwikkelingsprogramma (POP3) en het provinciaal meerjarenprogramma voor het landelijk gebied, Agenda Vitaal Platteland (AVP) zoals het behoud en het versterken van een economisch rendabele bedrijfsvoering, het versterken van de duurzaamheid, het behalen van de waterkwaliteitsdoelen (kaderrichtlijn water), en een aantrekkelijke leefomgeving, te behalen;</text:p>
              </text:list-item>
              <text:list-item text:style-override="id1-3-2-1-1-6-2">
                <text:number>-</text:number>
                <text:p text:style-name="al">dat herziening van de subsidieplafonds bijdraagt aan een evenwichtige en doelmatige besteding van ELFPO middelen</text:p>
              </text:list-item>
            </text:list>
            <text:p text:style-name="al">Gelet op de artikelen 1.3 en paragraaf 6 van hoofdstuk 2 van de Verordening subsidies POP3 2014-2020 Provincie Utrecht</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Openstellingsbesluit POP3 Jonge Landbouwersregeling provincie Utrecht 2018, onder artikel 2, sub a, wordt als volgt gewijzigd:</text:p>
            <text:p text:style-name="al"/>
            <text:list text:style-name="id1-3-2-2-1-4">
              <text:list-item text:style-override="id1-3-2-2-1-4-1">
                <text:number>a.</text:number>
                <text:p text:style-name="al">hoofdstuk 2, paragraaf 3 van de verordening, een plafond van € 476.000.</text:p>
              </text:list-item>
            </text:list>
          </text:section>
          <text:section text:name="artikel_id1-3-2-2-2" text:style-name="artikel">
            <text:p text:style-name="artikel_kop_titel"><text:span text:style-name="artikel_kop_label">Artikel</text:span> <text:span text:style-name="artikel_kop_nr">2</text:span> Publicatie en inwerkingtreding</text:p>
            <text:p text:style-name="al">Dit besluit wordt geplaatst in het Provinciaal Blad en treedt in werking met ingang van de eerste dag na de datum van uitgifte van het Provinciaal Blad waarin zij wordt geplaatst en werkt terug tot en met, 27 september 2017 zijnde 1 dag na uitgifte van het Provinciaal Blad nummer 419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9 april 2019.</text:span>
          </text:p>
          </text:section>
          <text:section text:name="ondertekening_id1-3-2-3-2">
            <text:p><text:span text:style-name="deze">Gedeputeerde staten van Utrecht</text:span></text:p>
            <text:p><text:span text:style-name="functie">Voorzitter</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3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3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3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9 april 2019, nr. 81EA1B62, tot wijziging van het ‘Openstellingsbesluit POP3 Jonge Landbouwersregeling Utrecht 201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8</meta:user-defined>
    <meta:user-defined meta:name="OVERHEIDop.publicationIssue">3431</meta:user-defined>
    <meta:user-defined meta:name="OVERHEIDop.PrbID/DC.identifier">prb-2019-3431</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Utrecht</meta:user-defined>
    <meta:user-defined meta:name="DC.source">;https://zoek.officielebekendmakingen.nl/prb-2015-6652.html</meta:user-defined>
    <meta:user-defined meta:name="OVERHEIDop.referentienummer">81EA1B62</meta:user-defined>
    <meta:user-defined meta:name="DCTERMS.alternative">Besluit van Gedeputeerde Staten van Utrecht van 6 november 2018,nr. 81DE1AB3, tot openstelling van de Jonge Landbouwersregeling uit deVerordening Subsidies POP3</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9-05-09</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14710_2</meta:user-defined>
    <meta:user-defined meta:name="OVERHEIDop.versieInformatie"/>
  </office:meta>
</office:document-meta>
</file>