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9 april 2019, nr. 81EA1A81, tot wijziging van het ‘Openstellingsbesluit POP3 Fysieke investeringen Utrecht 2018’</text:p>
      <text:section text:name="regeling_id1-3-2" text:style-name="regeling">
        <text:section text:name="aanhef_id1-3-2-1" text:style-name="aanhef">
          <text:section text:name="preambule_id1-3-2-1-1" text:style-name="preambule">
            <text:p text:style-name="al">Gedeputeerde staten van Utrecht;</text:p>
            <text:p text:style-name="al"/>
            <text:p text:style-name="al">Herlezen ons besluit van 6 november 2018, nr. 81D89DC7, tot openstelling van de regeling fysieke investeringen voor innovatie en modernisering van agrarische ondernemingen uit de Verordening POP3 2014-2020 Provincie Utrecht (Openstellingsbesluit POP3 fysieke investeringen voor brede uitrol van innovaties en modernisering in de agrarische sector provincie Utrecht 2018) gepubliceerd in het Provinciaal Blad van de provincie Utrecht, nummer 4197 van 26 september 2017;</text:p>
            <text:p text:style-name="al"/>
            <text:p text:style-name="al">Overwegende</text:p>
            <text:list text:style-name="id1-3-2-1-1-6">
              <text:list-item text:style-override="id1-3-2-1-1-6-1">
                <text:number>-</text:number>
                <text:p text:style-name="al">dat Gedeputeerde Staten met deze subsidieregeling beogen de gestelde doelen in het Plattelandsontwikkelingsprogramma (POP3) en het provinciaal meerjarenprogramma voor het landelijk gebied, Agenda Vitaal Platteland (AVP) zoals het behoud en het versterken van een economisch rendabele bedrijfsvoering, het versterken van de duurzaamheid, het behalen van de waterkwaliteitsdoelen (kaderrichtlijn water), en een aantrekkelijke leefomgeving, te behalen;</text:p>
              </text:list-item>
              <text:list-item text:style-override="id1-3-2-1-1-6-2">
                <text:number>-</text:number>
                <text:p text:style-name="al">dat herziening van de subsidieplafonds bijdraagt aan een evenwichtige en doelmatige besteding van ELFPO middelen</text:p>
              </text:list-item>
            </text:list>
            <text:p text:style-name="al">Gelet op de artikelen 1.3 en paragraaf 6 van hoofdstuk 2 van de Verordening subsidies POP3 2014-2020 Provincie Utrecht</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penstellingsbesluit POP3 fysieke investeringen voor brede uitrol van innovaties en modernisering in de agrarische sector provincie Utrecht 2018, onder III en IV wordt als volgt gewijzigd:</text:p>
            <text:p text:style-name="al"/>
            <text:list text:style-name="id1-3-2-2-1-4">
              <text:list-item text:style-override="id1-3-2-2-1-4-1">
                <text:number>III.</text:number>
                <text:p text:style-name="al">Het subsidieplafond voor de openstellingsperiode vast te stellen op € 2.724.000 waarvan € 1.612.000 uit het Europees Landbouwfonds voor Plattelandsontwikkeling (ELFPO) en € 1.112.000 uit het provinciale meerjarenprogramma Agenda Vitaal Platteland (AVP);</text:p>
              </text:list-item>
              <text:list-item text:style-override="id1-3-2-2-1-4-2">
                <text:number>IV.</text:number>
                <text:p text:style-name="al">Dit subsidieplafond als volgt te differentiëren:</text:p>
                <text:list text:style-name="id1-3-2-2-1-4-2-3">
                  <text:list-item text:style-override="id1-3-2-2-1-4-2-3-1">
                    <text:number>•</text:number>
                    <text:p text:style-name="al">Maximaal € 500.000 uit ELFPO te bestemmen voor de bredere uitrol van innovaties voor watergerelateerde maatregelen bestaande uit 100% ELFPO-middelen (modulatiemiddelen) uit bijlage 2 van dit besluit;</text:p>
                  </text:list-item>
                  <text:list-item text:style-override="id1-3-2-2-1-4-2-3-2">
                    <text:number>•</text:number>
                    <text:p text:style-name="al">Maximaal € 415.000 uit ELFPO en maximaal € 415.000 uit AVP te bestemmen voor de bredere uitrol van innovaties voor niet-watergerelateerde maatregelen uit bijlage 1 van dit besluit;</text:p>
                  </text:list-item>
                  <text:list-item text:style-override="id1-3-2-2-1-4-2-3-3">
                    <text:number>•</text:number>
                    <text:p text:style-name="al">Maximaal € 697.000 uit ELFPO en maximaal € 697.000 uit AVP te bestemmen voor de bredere uitrol van innovaties voor watergerelateerde maatregelen uit bijlage 2 van dit besluit;</text:p>
                  </text:list-item>
                </text:list>
              </text:list-item>
            </text:list>
          </text:section>
          <text:section text:name="artikel_id1-3-2-2-2" text:style-name="artikel">
            <text:p text:style-name="artikel_kop_titel"><text:span text:style-name="artikel_kop_label">Artikel</text:span> <text:span text:style-name="artikel_kop_nr">2</text:span> Publicatie en inwerkingtreding</text:p>
            <text:p text:style-name="al">Dit besluit wordt geplaatst in het Provinciaal Blad en treedt in werking met ingang van de eerste dag na de datum van uitgifte van het Provinciaal Blad waarin zij wordt geplaatst en werkt terug tot en met, 27 september 2017 zijnde 1 dag na uitgifte van het Provinciaal Blad nummer 419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9 april 2019.</text:span>
          </text:p>
          </text:section>
          <text:section text:name="ondertekening_id1-3-2-3-2">
            <text:p><text:span text:style-name="deze">Gedeputeerde staten van Utrecht </text:span></text:p>
            <text:p><text:span text:style-name="functie">Voorzit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2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2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2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9 april 2019, nr. 81EA1A81, tot wijziging van het ‘Openstellingsbesluit POP3 Fysieke investeringen Utrecht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429</meta:user-defined>
    <meta:user-defined meta:name="OVERHEIDop.PrbID/DC.identifier">prb-2019-342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79487/CVDR379487_6.html</meta:user-defined>
    <meta:user-defined meta:name="OVERHEIDop.referentienummer">81EA1A81</meta:user-defined>
    <meta:user-defined meta:name="DCTERMS.alternative">Openstellingsbesluit POP3 fysieke investeringen voor brede uitrol van innovaties in de agrarische sector provincie Utrecht 2018</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5-09</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2673_2</meta:user-defined>
    <meta:user-defined meta:name="OVERHEIDop.versieInformatie"/>
  </office:meta>
</office:document-meta>
</file>