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4361077 - NXP Semiconductors - Gerstweg 2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NXP Semiconductors </text:p>
            <text:p text:style-name="tussenkopcur">Locatie : Gerstweg 2 te Nijmegen </text:p>
            <text:p text:style-name="tussenkopcur">Omschrijving : uitvoeren van werk of werkzaamheden </text:p>
            <text:p text:style-name="tussenkopcur">Datum ontvangst : 2 mei 2019 </text:p>
            <text:p text:style-name="tussenkopcur">Zaaknummer ODRN : W.Z19.104378.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42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2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2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4361077 - NXP Semiconductors - Gerstweg 2 te Nijmeg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8</meta:user-defined>
    <meta:user-defined meta:name="OVERHEIDop.publicationIssue">3425</meta:user-defined>
    <meta:user-defined meta:name="OVERHEIDop.PrbID/DC.identifier">prb-2019-342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34AE 2</meta:user-defined>
    <meta:user-defined meta:name="OVERHEIDop.woonplaats">Nijmegen</meta:user-defined>
    <meta:user-defined meta:name="OVERHEIDop.straatnaam">Gerst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4626 426334</meta:user-defined>
    <meta:user-defined meta:name="OVERHEIDop.versieInformatie"/>
  </office:meta>
</office:document-meta>
</file>