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Bouwbesluit 2012 Wienerberger B.V., Kranenpool 4, 6443 VA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estaand kantoorgebouw - toepassing gelijkwaardige maatregelen voor de afdelingen 6.5 en 6.6 van het Bouwbesluit 2012</text:p>
            <text:p text:style-name="common-al">Locatie: Wienerberger B.V., Kranenpool 4, 6443 VA  Brunssum </text:p>
            <text:p text:style-name="common-al">Datum aanvraag: 12 april 2019 </text:p>
            <text:p text:style-name="common-al">Zaaknummer: 2019-203592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gelijkwaardigheid Bouwbesluit 2012 Wienerberger B.V., Kranenpool 4, 6443 VA 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17</meta:user-defined>
    <meta:user-defined meta:name="OVERHEIDop.PrbID/DC.identifier">prb-2019-3417</meta:user-defined>
    <meta:user-defined meta:name="OVERHEID.TaxonomieBeleidsagenda/OVERHEID.category">Natuur en milieu | Organisatie en beleid</meta:user-defined>
    <meta:user-defined meta:name="OVERHEIDop.referentienummer">2019-203592</meta:user-defined>
    <meta:user-defined meta:name="DCTERMS.abstract">Provincie Limburg, aanvraag gelijkwaardigheid Bouwbesluit 2012 Wienerberger B.V., Kranenpool 4, 6443 VA 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3VA 4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694 328263</meta:user-defined>
    <meta:user-defined meta:name="OVERHEIDop.versieInformatie"/>
  </office:meta>
</office:document-meta>
</file>