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 verspreid over Li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
            <text:span text:style-name="nadrukvet">2018-207108</text:span>
          </text:p>
            <text:p text:style-name="common-al">Gedeputeerde Staten van Limburg maken bekend dat zij hebben besloten een ontheffing ingevolge de Wet natuurbescherming Soorten te verlenen voorde renovatie van 11 woningcomplexen (323 woonadressen) verspreid over Limburg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7108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Vergunningen, Toezicht en Handhaving: tel: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41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41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41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natuurbescherming Soorten, verspreid over Lim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3415</meta:user-defined>
    <meta:user-defined meta:name="OVERHEIDop.PrbID/DC.identifier">prb-2019-3415</meta:user-defined>
    <meta:user-defined meta:name="OVERHEID.TaxonomieBeleidsagenda/OVERHEID.category">Natuur en milieu | Organisatie en beleid</meta:user-defined>
    <meta:user-defined meta:name="OVERHEIDop.referentienummer">2018-207108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29GA 10</meta:user-defined>
    <meta:user-defined meta:name="OVERHEIDop.woonplaats">Maastricht</meta:user-defined>
    <meta:user-defined meta:name="OVERHEIDop.straatnaam">Limburglaan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heffing|exb-2019-22473</meta:user-defined>
    <meta:user-defined meta:name="OVERHEID.EPSG28992/DC.spatial">177220 316725</meta:user-defined>
    <meta:user-defined meta:name="OVERHEIDop.versieInformatie"/>
  </office:meta>
</office:document-meta>
</file>