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tering-Oost 1C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verlengen van de huidige stal en het uitbreiden van de dieraantallen. De locatie betreft <text:span text:style-name="nadrukvet">Wetering-Oost 1C, </text:span><text:span text:style-name="nadrukvet">2941 LD</text:span><text:span text:style-name="nadrukvet"> te Lekkerker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9 zes weken ter inzage. Gedurende deze termijn kan een belanghebbende schriftelijk of mondeling zijn zienswijze over de ontwerpbeschikking naar voren brengen. Een zienswijze moet het zaaknummer <text:span text:style-name="nadrukvet">0054872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tering-Oost 1C te Lekker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412</meta:user-defined>
    <meta:user-defined meta:name="OVERHEIDop.PrbID/DC.identifier">prb-2019-34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41LD 1c</meta:user-defined>
    <meta:user-defined meta:name="OVERHEIDop.woonplaats">Lekkerkerk</meta:user-defined>
    <meta:user-defined meta:name="OVERHEIDop.straatnaam">Wetering-Oos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758 436460</meta:user-defined>
    <meta:user-defined meta:name="OVERHEIDop.versieInformatie"/>
  </office:meta>
</office:document-meta>
</file>