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Fryslân en de Commissaris van de Koning in de provincie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eder voor zover zij daartoe bevoegd zijn:</text:p>
            <text:p text:style-name="al">Overwegende dat het vanuit het oogpunt van doelmatig bestuur gewenst is om de bevoegdheid tot het nemen van bepaalde besluiten, ter uitvoering van het uitvoeringsplan/ samenwerking Provincie Fryslân – Gemeente Leeuwarden Leeuwarder Energieagenda 2018 – 2019, te mandateren alsmede  volmacht te verlenen voor het verrichten van privaatrechtelijke rechtshandelingen en machtiging te verstrekken voor het verrichten van handelingen niet zijnde een besluit of een privaatrechtelijke rechtshandeling;</text:p>
            <text:p text:style-name="al">Gelet op de Provinciewet, de Algemene wet bestuursrecht en het Burgerlijk Wetboek en de Algemene Subsidieverordening Fryslân;</text:p>
            <text:p text:style-name="al">B E S L U I T E N</text:p>
            <text:p text:style-name="al">Vast te stellen het besluit mandaat, volmacht en machtiging Samenwerkingsagenda Provincie Fryslân-Leeuwarden als volgt:</text:p>
            <text:p text:style-name="al"/>
            <text:p text:style-name="al">Artikel 1   Toepassingsbereik mandaat</text:p>
            <text:p text:style-name="al">1. De in dit besluit opgedragen bevoegdheden zijn uitsluitend van toepassing op besluiten tot subsidieverstrekking ter uitvoering van het uitvoeringsplan/samenwerking Provincie Fryslân- Gemeente Leeuwarden Leeuwarder Energieagenda 2018-2019.</text:p>
            <text:p text:style-name="al">2. Op de besluiten tot subsidieverstrekking als bedoeld in het eerste lid is de Algemene Subsidieverordening Gemeente Leeuwarden 2018 van toepassing.</text:p>
            <text:p text:style-name="al"/>
            <text:p text:style-name="al">Artikel 2   Mandaat en machtiging</text:p>
            <text:p text:style-name="al">1.  Burgemeester en Wethouders van de gemeente Leeuwarden worden, met inbegrip van de ondertekening van stukken, mandaat en machtiging verleend voor:</text:p>
            <text:p text:style-name="al">a. het nemen van besluiten tot verlening, intrekking, wijziging of weigering van subsidie;</text:p>
            <text:p text:style-name="al">b. het nemen van besluiten tot verlening van voorschotten;</text:p>
            <text:p text:style-name="al">c. het nemen van besluiten tot subsidievaststelling;</text:p>
            <text:p text:style-name="al">d. het nemen van besluiten op grond van de artikelen 4:5 en 4:6 van de Algemene wet bestuursrecht;</text:p>
            <text:p text:style-name="al">e. het betalen van voorschotten overeenkomstig de voorschotverlening;</text:p>
            <text:p text:style-name="al">f. het betalen van het subsidiebedrag overeenkomstig de subsidievaststelling, onder verrekening van betaalde voorschotten;</text:p>
            <text:p text:style-name="al">g. het nemen van besluiten tot terugvordering van onverschuldigd betaalde subsidiebedragen of voorschotten;</text:p>
            <text:p text:style-name="al">h. het nemen van besluiten op bezwaar en besluiten tot het instellen van beroep of het indienen een verweerschrift in beroepsprocedures;</text:p>
            <text:p text:style-name="al">i. vertegenwoordiging van gedeputeerde staten van Fryslân bij de behandeling van bezwaren, beroepen en hogere beroepen, dit omvat zowel het schriftelijke gedeelte van de procedure als de mondelinge behandeling ter zitting.</text:p>
            <text:p text:style-name="al">2. Onder de in het eerste lid genoemde bevoegdheden worden tevens begrepen de daarmee samenhangende taken en bevoegdheden van procedurele of administratieve aard. </text:p>
            <text:p text:style-name="al">3. Voor de behandeling van een bezwaar tegen een besluit als genoemd in het eerste lid wordt gebruik gemaakt van de adviescommissie voor bezwaar- en beroepschriften van de gemeente Leeuwarden.</text:p>
            <text:p text:style-name="al"/>
            <text:p text:style-name="al">Artikel 3   Ondermandaat</text:p>
            <text:p text:style-name="al">Burgemeester en wethouders van de gemeente Leeuwarden zijn bevoegd om voor het aan hen gegeven mandaat en de gegeven machtiging ondermandaat en ondermachtiging te verlenen. </text:p>
            <text:p text:style-name="al"/>
            <text:p text:style-name="al">Artikel 4  Machtiging en Volmacht</text:p>
            <text:p text:style-name="al">1. Burgemeester en wethouders van de gemeente Leeuwarden worden machtiging en volmacht verleend te besluiten tot het aangaan van overeenkomsten en het verrichten van alle daarbij horende rechtshandelingen die noodzakelijk en wenselijk zijn voor het uitvoeren van het uitvoeringsplan/ samenwerking Provincie Fryslân – Gemeente Leeuwarden Leeuwarder Energieagenda 2018 – 2019. </text:p>
            <text:p text:style-name="al">2. De Burgemeester van Leeuwarden wordt volmacht verleend om namens de provincie Fryslân de op basis van dit besluit aangegane overeenkomsten te ondertekenen.</text:p>
            <text:p text:style-name="al"/>
            <text:p text:style-name="al">Artikel 5  Informatie</text:p>
            <text:p text:style-name="al">1. Burgemeester en wethouders van de gemeente Leeuwarden doen jaarlijks verslag van de besluiten en overeenkomsten die krachtens dit besluit zijn genomen.</text:p>
            <text:p text:style-name="al">2. Onverminderd het eerste lid verschaffen Burgemeester en wethouders van Leeuwarden desgevraagd alle informatie ter zaken van het gebruik van de gemandateerde, gevolmachtigde en gemachtigde bevoegdheid. </text:p>
            <text:p text:style-name="al"/>
            <text:p text:style-name="al">Artikel 6  Ondertekening</text:p>
            <text:p text:style-name="al">1. Besluiten die krachtens dit besluit worden genomen worden als volgt ondertekend:</text:p>
            <text:p text:style-name="al"/>
            <text:p text:style-name="al"> Mede namens Gedeputeerde Staten van Fryslân:</text:p>
            <text:p text:style-name="al"/>
            <text:p text:style-name="al"/>
            <text:p text:style-name="al"> Burgemeester en wethouders van Leeuwarden:</text:p>
            <text:p text:style-name="al"/>
            <text:p text:style-name="al"/>
            <text:p text:style-name="al"> (naam en handtekening voorzitter en sectretaris)</text:p>
            <text:p text:style-name="al"/>
            <text:p text:style-name="al">2. Besluiten die krachtens dit besluit worden genomen in ondermandaat worden als volgt ondertekend:</text:p>
            <text:p text:style-name="al"/>
            <text:p text:style-name="al"> Namens Burgemeester en wethouders van Leeuwaren, </text:p>
            <text:p text:style-name="al"> Mede namens gedeputeerde staten van Fryslân:</text:p>
            <text:p text:style-name="al"/>
            <text:p text:style-name="al"/>
            <text:p text:style-name="al"> (houder ondermandaat)</text:p>
            <text:p text:style-name="al"/>
            <text:p text:style-name="al"> (naam en handtekening)</text:p>
            <text:p text:style-name="al"/>
            <text:p text:style-name="al">3. Overeenkomsten die krachtens dit besluit worden aangegaan worden als volgt ondertekend:</text:p>
            <text:p text:style-name="al"/>
            <text:p text:style-name="al"> Namens de Provincie Fryslân,</text:p>
            <text:p text:style-name="al"/>
            <text:p text:style-name="al"/>
            <text:p text:style-name="al"> Burgemeester van Leeuwarden</text:p>
            <text:p text:style-name="al"/>
            <text:p text:style-name="al"> (naam en handtekening burgemeester)</text:p>
            <text:p text:style-name="al"/>
            <text:p text:style-name="al"/>
            <text:p text:style-name="al">Artikel 7 Duur en bedrag</text:p>
            <text:p text:style-name="al">Dit besluit geldt tot 31 december 2019 en mandaat, machtiging en volmacht wordt verleend tot een maximumbedrag van € 800.100,=</text:p>
            <text:p text:style-name="al"/>
            <text:p text:style-name="al">Artikel 8  Inwerkingtreding</text:p>
            <text:p text:style-name="al">Dit besluit treedt in werking met ingang van de dag na publicatie in het Provinciaal Blad.</text:p>
            <text:p text:style-name="al"/>
            <text:p text:style-name="al">Artikel 9  Citeertitel </text:p>
            <text:p text:style-name="al">Dit besluit wordt aangehaald als: Besluit mandaat, machtiging en volmacht Leeuwarder Energieagen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4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Fryslân en de Commissaris van de Koning in de provincie Fryslâ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1</meta:user-defined>
    <meta:user-defined meta:name="OVERHEIDop.PrbID/DC.identifier">prb-2019-341</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EPSG28992/DC.spatial">182614 579512</meta:user-defined>
    <meta:user-defined meta:name="OVERHEIDop.versieInformatie"/>
  </office:meta>
</office:document-meta>
</file>