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dhuisplein 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opzettelijk wegnemen van nesten, alsmede het opzettelijk storen van de slechtvalk i.v.m. de transformatie van een toren vanaf de zesde verdieping naar luxe appartementen. De locatie betreft <text:span text:style-name="nadrukvet">Stadhuisplein 1, </text:span><text:span text:style-name="nadrukvet">2711 EC</text:span><text:span text:style-name="nadrukvet"> te Zoetermeer</text:span>.</text:p>
            <text:p text:style-name="common-al">
            <text:span text:style-name="nadrukvet">Bezwaar</text:span>
          </text:p>
            <text:p text:style-name="common-al">De beschikking is op 3 me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2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adhuisplein 1 te Zoeterm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09</meta:user-defined>
    <meta:user-defined meta:name="OVERHEIDop.PrbID/DC.identifier">prb-2019-34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1EC 1</meta:user-defined>
    <meta:user-defined meta:name="OVERHEIDop.woonplaats">Zoetermeer</meta:user-defined>
    <meta:user-defined meta:name="OVERHEIDop.straatnaam">Stadhuis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81 452892</meta:user-defined>
    <meta:user-defined meta:name="OVERHEIDop.versieInformatie"/>
  </office:meta>
</office:document-meta>
</file>