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steekterweg 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en verlengen van een ligboxenstal met een emissiearme vloer en het wijzigen van de dieraantallen. De locatie betreft <text:span text:style-name="nadrukvet">Kortsteekterweg 4A, 2407 AG te Alphen aan den Rijn</text:span>.</text:p>
            <text:p text:style-name="common-al">
            <text:span text:style-name="nadrukvet">Beroep en inzage</text:span>
          </text:p>
            <text:p text:style-name="common-al">De beschikking en de relevante documenten liggen vanaf 8 me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408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steekterweg 4A te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08</meta:user-defined>
    <meta:user-defined meta:name="OVERHEIDop.PrbID/DC.identifier">prb-2019-34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G 4a</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384 458081</meta:user-defined>
    <meta:user-defined meta:name="OVERHEIDop.versieInformatie"/>
  </office:meta>
</office:document-meta>
</file>