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anaaldijk Zuid ongenummerd  in Schalkwijk,  kad. aanduiding Houten I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891, te verlenen op grond van de Wet natuurbescherming. De vergunning zal verleend worden ten behoeve van het bedrijf gelegen aan Kanaaldijk Zuid ongenummerd  in Schalkwijk,  kad. aanduiding Houten I 65. Aan de vergunning zijn voorschriften verbonden om de natuurlijke kenmerken van de Natura 2000-gebieden te beschermen. Publicatiedatum vrijdag 18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anaaldijk Zuid ongenummerd  in Schalkwijk,  kad. aanduiding Houten I 6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40</meta:user-defined>
    <meta:user-defined meta:name="OVERHEIDop.PrbID/DC.identifier">prb-2019-3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Kanaaldijk Zuid ong Schalkwijk|exb-2019-2507</meta:user-defined>
    <meta:user-defined meta:name="OVERHEID.EPSG28992/DC.spatial">138983 456215</meta:user-defined>
    <meta:user-defined meta:name="OVERHEIDop.versieInformatie"/>
  </office:meta>
</office:document-meta>
</file>