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09001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verkleinen van bedrijfsafval in de (bestaande) overslaghal</text:p>
            <text:p text:style-name="tussenkopcur">Locatie : Kloosterstraat 3 te Varsseveld</text:p>
            <text:p text:style-name="tussenkopcur">Datum besluit : 31 december 2018</text:p>
            <text:p text:style-name="tussenkopcur">Zaaknummer ODRN: W.Z18.110037.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09001 - Kloosterstraat 3 te Varss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3</meta:user-defined>
    <meta:user-defined meta:name="OVERHEIDop.publicationIssue">34</meta:user-defined>
    <meta:user-defined meta:name="OVERHEIDop.PrbID/DC.identifier">prb-2019-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36</meta:user-defined>
    <meta:user-defined meta:name="OVERHEID.EPSG28992/DC.spatial">229537 439403</meta:user-defined>
    <meta:user-defined meta:name="OVERHEIDop.versieInformatie"/>
  </office:meta>
</office:document-meta>
</file>