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: Realisatie van een betonconstructie (culvert) tussen tankputten 14/17 en koppelbak</text:p>
            <text:p text:style-name="common-al">  14/17, waarmee de aanwezige leidingen (zonder deze te vervangen/verplaatsen)</text:p>
            <text:p text:style-name="common-al">  bovengronds komen te liggen</text:p>
            <text:p text:style-name="common-al">Aanvraagdatum : 24 april 2019</text:p>
            <text:p text:style-name="common-al">Zaaknummer : 9999122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9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98</meta:user-defined>
    <meta:user-defined meta:name="OVERHEIDop.PrbID/DC.identifier">prb-2019-339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3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