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Gunvor Petroleum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</text:p>
            <text:p text:style-name="common-al">Voor   : Het renoveren van de spuitplaats</text:p>
            <text:p text:style-name="common-al">Aanvraagdatum : 2 mei 2019</text:p>
            <text:p text:style-name="common-al">Zaaknummer : 999912233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9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9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9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Gunvor Petroleum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3396</meta:user-defined>
    <meta:user-defined meta:name="OVERHEIDop.PrbID/DC.identifier">prb-2019-3396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233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