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Oiltanking Terneuzen B.V. nummer W-AOV190209/002172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april 2019 een aanvraag voor een omgevingsvergunning, waarbij de reguliere voorbereidingsprocedure van toepassing is, hebben ontvangen van Oiltanking Terneuzen B.V. De aanvraag heeft betrekking op het doorzetten van de proefneming met betrekking tot de mogelijkheden van ontgassen van binnenvaart schepen.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D.R. van Bloppoel, medewerker van RUD Zeeland, tel. +31(0)6 5120 4844 of 0115-745100. De aanvraag staat geregistreerd onder nummer W-AOV190209/002172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Oiltanking Terneuzen B.V. nummer W-AOV190209/0021721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394</meta:user-defined>
    <meta:user-defined meta:name="OVERHEIDop.PrbID/DC.identifier">prb-2019-33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meta:user-defined>
    <meta:user-defined meta:name="OVERHEIDop.woonplaats">Hoek</meta:user-defined>
    <meta:user-defined meta:name="OVERHEIDop.straatnaam">Element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1062 374004</meta:user-defined>
    <meta:user-defined meta:name="OVERHEIDop.versieInformatie"/>
  </office:meta>
</office:document-meta>
</file>