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 nummer W-AOV190194/00216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april 2019 een aanvraag voor een omgevingsvergunning, waarbij de reguliere voorbereidingsprocedure van toepassing is, hebben ontvangen van Feralco Nederland. De aanvraag heeft betrekking op het doen van proefnemingen in de fabriek. Deze aanvraag ligt niet ter inzage, maar kan op verzoek wel worden ingezien. Als een bezwaarschrift wordt overwogen, moet eerst het besluit op de aanvraag worden afgewacht. </text:p>
            <text:p text:style-name="common-al">Voor nadere informatie en het opvragen van stukken kunt u zich wenden tot mevrouw M. Koek, medewerker van RUD Zeeland, tel. +31(0)6 4064 2319 of 0115-745100. De aanvraag staat geregistreerd onder nummer W-AOV190194/002168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 nummer W-AOV190194/0021687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2</meta:user-defined>
    <meta:user-defined meta:name="OVERHEIDop.PrbID/DC.identifier">prb-2019-3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