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NVISTA Polyester B.V. nummer W-AOV190187/002167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april 2019 een aanvraag voor een omgevingsvergunning, waarbij de reguliere voorbereidingsprocedure van toepassing is, hebben ontvangen van INVISTA Polyester B.V. De aanvraag heeft betrekking op het terugwinnen grondstof uit de afvalstroom “HT-water”.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H.S. Sastroredjo, medewerker van RUD Zeeland, tel. +31(0)6 5120 2509 of 0115-745100. De aanvraag staat geregistreerd onder nummer W-AOV190187/002167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INVISTA Polyester B.V. nummer W-AOV190187/0021674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90</meta:user-defined>
    <meta:user-defined meta:name="OVERHEIDop.PrbID/DC.identifier">prb-2019-33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