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Dow Benelux B.V. nummer W-AOV180273/0019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omgevingsvergunning hebben verleend voor de Cumeen fabrieksinstallatie als onderdeel van de algehele revisie aanvraag. In de omgevingsvergunningen zijn wijzigingen aangebracht ten opzichte van het ontwerp. </text:p>
            <text:p text:style-name="common-al">De omgevingsvergunning ligt ter inzage vanaf 9 mei 2019 tot en met 20 juni 2019 bij de publieksbalie van de gemeente Terneuzen, Stadhuisplein 1 in Terneuzen van maandag tot en met vrijdag van 12.00 tot 16.30 uur.</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0 juni 2019 tegen de vergunning beroep instellen bij de afdeling bestuursrecht van de rechtbank Zeeland-West Brabant, locatie Breda, team bestuursrecht, Postbus 90006, 4800 PA Breda. De vergunningen treden op 21 juni 2019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en het opvragen van stukken kunt u zich wenden tot mevrouw M. Koek, medewerker van RUD Zeeland, tel. +31(0)6 4064 2319 of 0115-745100. De aanvraag staat geregistreerd onder nummer W-AOV180273/00194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8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Dow Benelux B.V. nummer W-AOV180273/0019420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89</meta:user-defined>
    <meta:user-defined meta:name="OVERHEIDop.PrbID/DC.identifier">prb-2019-33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