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 : Het vervangen van T393 </text:p>
            <text:p text:style-name="common-al">Aanvraagdatum : 14 maart 2019</text:p>
            <text:p text:style-name="common-al">Zaaknummer : 999911720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87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8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8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Shell Nederland Raffinaderij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3387</meta:user-defined>
    <meta:user-defined meta:name="OVERHEIDop.PrbID/DC.identifier">prb-2019-3387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720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K 601</meta:user-defined>
    <meta:user-defined meta:name="OVERHEIDop.woonplaats">Vondelingenplaat Rotterdam</meta:user-defined>
    <meta:user-defined meta:name="OVERHEIDop.straatnaam">Vondeling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356 432433</meta:user-defined>
    <meta:user-defined meta:name="OVERHEIDop.versieInformatie"/>
  </office:meta>
</office:document-meta>
</file>