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122937 – RWZI Ede  – kadastrale sectie F perceelnr: 7300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RWZI Ede</text:p>
            <text:p text:style-name="tussenkopcur">Locatie : kadastrale sectie F perceelnr: 7300 te Ede</text:p>
            <text:p text:style-name="tussenkopcur">Omschrijving : proefhal van tijdelijke  aard nodig</text:p>
            <text:p text:style-name="tussenkopcur">Datum ontvangst :12 april 2019 </text:p>
            <text:p text:style-name="tussenkopcur">Zaaknummer ODRN : W.Z18.106724.06</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8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122937 – RWZI Ede  – kadastrale sectie F perceelnr: 7300 te 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82</meta:user-defined>
    <meta:user-defined meta:name="OVERHEIDop.PrbID/DC.identifier">prb-2019-33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5AT 9</meta:user-defined>
    <meta:user-defined meta:name="OVERHEIDop.woonplaats">Ede</meta:user-defined>
    <meta:user-defined meta:name="OVERHEIDop.straatnaam">Dwa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944 450138</meta:user-defined>
    <meta:user-defined meta:name="OVERHEIDop.versieInformatie"/>
  </office:meta>
</office:document-meta>
</file>