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Stobbenbroekerweg 16 in Raalte</text:p>
      <text:section text:name="zakelijke-mededeling_id1-3-2" text:style-name="zakelijke-mededeling">
        <text:section text:name="zakelijke-mededeling-tekst_id1-3-2-1" text:style-name="zakelijke-mededeling-tekst">
          <text:section text:name="tekst_id1-3-2-1-1" text:style-name="tekst">
            <text:p text:style-name="common-al">Op 8 april 2019 ontvingen wij een aanvraag voor een omgevingsvergunning voor de locatie Stobbenbroekerweg 16 in Raalte. Gedeputeerde Staten hebben besloten dat de omgevingsvergunn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4 me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7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7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7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Stobbenbroekerweg 16 in Raalt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7</meta:user-defined>
    <meta:user-defined meta:name="OVERHEIDop.publicationIssue">3379</meta:user-defined>
    <meta:user-defined meta:name="OVERHEIDop.PrbID/DC.identifier">prb-2019-337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01NT 1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Z2019-00005627 Stobbenbroekerweg 16 te Raalte -...|exb-2019-22371</meta:user-defined>
    <meta:user-defined meta:name="OVERHEID.EPSG28992/DC.spatial">213844 490285</meta:user-defined>
    <meta:user-defined meta:name="OVERHEIDop.versieInformatie"/>
  </office:meta>
</office:document-meta>
</file>