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Steinfurtstraat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mei 2019 een aanvraag voor een omgevingsvergunning hebben ontvangen waarbij de reguliere voorbereidingsprocedure van toepassing is. De aanvraag is ingediend voor de locatie Steinfurtstraat 2 in Zwolle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7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7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 Steinfurtstraat 2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3377</meta:user-defined>
    <meta:user-defined meta:name="OVERHEIDop.PrbID/DC.identifier">prb-2019-337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28PP 2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8635.25 504983.33</meta:user-defined>
    <meta:user-defined meta:name="OVERHEIDop.versieInformatie"/>
  </office:meta>
</office:document-meta>
</file>