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rinshoeveweg 1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ontvingen wij een aanvraag voor een vergunning Wet natuurbescherming voor de locatie Prinshoeveweg 1 in Olst. Gedeputeerde Staten hebben besloten dat de vergunning Wet natuurbescherming wordt verleend. Het besluit is als bijlage opgenomen bij deze publicatie.</text:p>
            <text:p text:style-name="common-al">De aanvraag, het besluit en de bijbehorende stukken liggen vanaf 8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Prinshoeveweg 1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72</meta:user-defined>
    <meta:user-defined meta:name="OVERHEIDop.PrbID/DC.identifier">prb-2019-33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RS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2339</meta:user-defined>
    <meta:user-defined meta:name="OVERHEID.EPSG28992/DC.spatial">208028 484958</meta:user-defined>
    <meta:user-defined meta:name="OVERHEIDop.versieInformatie"/>
  </office:meta>
</office:document-meta>
</file>